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OpenSymbol" svg:font-family="OpenSymbol"/>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6.6924in" fo:margin-left="0in" fo:margin-right="0in" table:align="margins"/>
    </style:style>
    <style:style style:name="Таблица1.A" style:family="table-column">
      <style:table-column-properties style:column-width="3.2826in" style:rel-column-width="32142*"/>
    </style:style>
    <style:style style:name="Таблица1.B" style:family="table-column">
      <style:table-column-properties style:column-width="3.4097in" style:rel-column-width="33393*"/>
    </style:style>
    <style:style style:name="Таблица1.A1" style:family="table-cell">
      <style:table-cell-properties fo:padding="0.0194in" fo:border-left="0.0139in solid #808080" fo:border-right="none" fo:border-top="0.0139in solid #808080" fo:border-bottom="0.0139in solid #808080"/>
    </style:style>
    <style:style style:name="Таблица1.B1" style:family="table-cell">
      <style:table-cell-properties fo:padding="0.0194in" fo:border="0.0139in solid #808080"/>
    </style:style>
    <style:style style:name="Таблица1.A2" style:family="table-cell">
      <style:table-cell-properties fo:padding="0.0194in" fo:border-left="0.0139in solid #808080" fo:border-right="none" fo:border-top="none" fo:border-bottom="0.0139in solid #808080"/>
    </style:style>
    <style:style style:name="Таблица1.B2" style:family="table-cell">
      <style:table-cell-properties fo:padding="0.0194in" fo:border-left="0.0139in solid #808080" fo:border-right="0.0139in solid #808080" fo:border-top="none" fo:border-bottom="0.0139in solid #808080"/>
    </style:style>
    <style:style style:name="Таблица4" style:family="table">
      <style:table-properties style:width="6.6924in" table:align="margins"/>
    </style:style>
    <style:style style:name="Таблица4.A" style:family="table-column">
      <style:table-column-properties style:column-width="3.6035in" style:rel-column-width="35288*"/>
    </style:style>
    <style:style style:name="Таблица4.B" style:family="table-column">
      <style:table-column-properties style:column-width="1.8063in" style:rel-column-width="17691*"/>
    </style:style>
    <style:style style:name="Таблица4.C" style:family="table-column">
      <style:table-column-properties style:column-width="1.2819in" style:rel-column-width="12556*"/>
    </style:style>
    <style:style style:name="Таблица4.A1" style:family="table-cell">
      <style:table-cell-properties fo:padding="0.0382in" fo:border-left="0.0007in solid #000000" fo:border-right="none" fo:border-top="0.0007in solid #000000" fo:border-bottom="0.0007in solid #000000"/>
    </style:style>
    <style:style style:name="Таблица4.C1" style:family="table-cell">
      <style:table-cell-properties fo:padding="0.0382in" fo:border="0.0007in solid #000000"/>
    </style:style>
    <style:style style:name="Таблица4.2" style:family="table-row">
      <style:table-row-properties style:min-row-height="0.2375in"/>
    </style:style>
    <style:style style:name="Таблица4.A2" style:family="table-cell">
      <style:table-cell-properties fo:padding="0.0382in" fo:border-left="0.0007in solid #000000" fo:border-right="none" fo:border-top="none" fo:border-bottom="0.0007in solid #000000"/>
    </style:style>
    <style:style style:name="Таблица4.C2" style:family="table-cell" style:data-style-name="N0">
      <style:table-cell-properties fo:padding="0.0382in" fo:border-left="0.0007in solid #000000" fo:border-right="0.0007in solid #000000" fo:border-top="none" fo:border-bottom="0.0007in solid #000000"/>
    </style:style>
    <style:style style:name="Таблица4.4" style:family="table-row">
      <style:table-row-properties style:min-row-height="0.2292in"/>
    </style:style>
    <style:style style:name="Таблица4.33" style:family="table-row">
      <style:table-row-properties style:min-row-height="0.1667in"/>
    </style:style>
    <style:style style:name="Таблица2" style:family="table">
      <style:table-properties style:width="6.6924in" table:align="left" fo:background-color="transparent">
        <style:background-image/>
      </style:table-properties>
    </style:style>
    <style:style style:name="Таблица2.A" style:family="table-column">
      <style:table-column-properties style:column-width="0.4201in"/>
    </style:style>
    <style:style style:name="Таблица2.B" style:family="table-column">
      <style:table-column-properties style:column-width="3.2889in"/>
    </style:style>
    <style:style style:name="Таблица2.C" style:family="table-column">
      <style:table-column-properties style:column-width="0.8556in"/>
    </style:style>
    <style:style style:name="Таблица2.D" style:family="table-column">
      <style:table-column-properties style:column-width="0.7535in"/>
    </style:style>
    <style:style style:name="Таблица2.E" style:family="table-column">
      <style:table-column-properties style:column-width="0.6438in"/>
    </style:style>
    <style:style style:name="Таблица2.F" style:family="table-column">
      <style:table-column-properties style:column-width="0.7306in"/>
    </style:style>
    <style:style style:name="Таблица2.1" style:family="table-row">
      <style:table-row-properties fo:background-color="#eeeeee">
        <style:background-image/>
      </style:table-row-properties>
    </style:style>
    <style:style style:name="Таблица2.A1" style:family="table-cell">
      <style:table-cell-properties style:vertical-align="middle" fo:padding="0.0194in" fo:border="none"/>
    </style:style>
    <style:style style:name="Таблица2.C3" style:family="table-cell" style:data-style-name="N0">
      <style:table-cell-properties style:vertical-align="middle" fo:padding="0.0194in" fo:border="none"/>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line-height="150%" fo:text-align="justify" style:justify-single-word="false" fo:background-color="transparent">
        <style:background-image/>
      </style:paragraph-properties>
      <style:text-properties style:use-window-font-color="true" style:font-name="Times New Roman" fo:font-size="14pt" fo:background-color="transparent" style:font-size-asian="14pt" style:font-size-complex="14pt"/>
    </style:style>
    <style:style style:name="P3" style:family="paragraph" style:parent-style-name="Table_20_Contents">
      <style:paragraph-properties fo:line-height="150%" fo:text-align="justify" style:justify-single-word="false" fo:background-color="transparent" fo:padding="0.0193in" fo:border="0.0008in solid #dddddd">
        <style:background-image/>
      </style:paragraph-properties>
      <style:text-properties style:use-window-font-color="true" style:font-name="Times New Roman" fo:font-size="14pt" fo:background-color="transparent" style:font-size-asian="14pt" style:font-size-complex="14pt"/>
    </style:style>
    <style:style style:name="P4" style:family="paragraph" style:parent-style-name="Heading_20_1">
      <style:paragraph-properties fo:line-height="150%" fo:text-align="center" style:justify-single-word="false" fo:background-color="transparent">
        <style:background-image/>
      </style:paragraph-properties>
      <style:text-properties fo:font-variant="normal" fo:text-transform="none" style:use-window-font-color="true" style:font-name="Times New Roman" fo:font-size="14pt" fo:font-style="normal" fo:font-weight="normal" fo:background-color="transparent" style:font-size-asian="14pt" style:font-size-complex="14pt"/>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use-window-font-color="true" fo:font-size="14pt" style:font-size-asian="14pt" style:font-size-complex="14pt"/>
    </style:style>
    <style:style style:name="P9" style:family="paragraph" style:parent-style-name="Text_20_body">
      <style:paragraph-properties fo:text-align="justify" style:justify-single-word="false"/>
      <style:text-properties style:use-window-font-color="true" fo:font-size="14pt" fo:language="uk" fo:country="UA" style:font-size-asian="14pt" style:font-size-complex="14pt"/>
    </style:style>
    <style:style style:name="P10" style:family="paragraph" style:parent-style-name="Text_20_body">
      <style:text-properties fo:color="#ff0000" fo:font-size="14pt" style:font-size-asian="14pt" style:font-size-complex="14pt"/>
    </style:style>
    <style:style style:name="P11" style:family="paragraph" style:parent-style-name="Text_20_body">
      <style:paragraph-properties fo:text-align="justify" style:justify-single-word="false"/>
      <style:text-properties fo:color="#ff0000" fo:font-size="14pt" style:font-size-asian="14pt" style:font-size-complex="14pt"/>
    </style:style>
    <style:style style:name="P12" style:family="paragraph" style:parent-style-name="Text_20_body">
      <style:paragraph-properties fo:margin-left="0in" fo:margin-right="0in" fo:margin-top="0in" fo:margin-bottom="0in" fo:line-height="150%" fo:text-align="justify" style:justify-single-word="false" fo:widows="1" fo:text-indent="0in" style:auto-text-indent="false" fo:background-color="transparent" fo:padding="0in" fo:border="none">
        <style:background-image/>
      </style:paragraph-properties>
    </style:style>
    <style:style style:name="P13" style:family="paragraph" style:parent-style-name="Text_20_body">
      <style:paragraph-properties fo:margin-left="0in" fo:margin-right="0in" fo:margin-top="0in" fo:margin-bottom="0in" fo:line-height="150%" fo:text-align="center" style:justify-single-word="false" fo:widows="1" fo:text-indent="0in" style:auto-text-indent="false" fo:background-color="transparent" fo:padding="0in" fo:border="none">
        <style:background-image/>
      </style:paragraph-properties>
    </style:style>
    <style:style style:name="P14" style:family="paragraph" style:parent-style-name="Text_20_body">
      <style:paragraph-properties fo:margin-left="0in" fo:margin-right="0in" fo:margin-top="0in" fo:margin-bottom="0in" fo:line-height="150%" fo:text-align="justify" style:justify-single-word="false" fo:widows="1" fo:text-indent="0in" style:auto-text-indent="false" fo:background-color="transparent" fo:padding="0in"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5" style:family="paragraph" style:parent-style-name="Text_20_body">
      <style:paragraph-properties fo:margin-left="0in" fo:margin-right="0in" fo:margin-top="0in" fo:margin-bottom="0in" fo:line-height="150%" fo:text-align="justify" style:justify-single-word="false" fo:widows="1" fo:text-indent="0in" style:auto-text-indent="false" fo:background-color="transparent" fo:padding="0in" fo:border="none">
        <style:background-image/>
      </style:paragraph-properties>
      <style:text-properties fo:font-variant="normal" fo:text-transform="none" style:use-window-font-color="true" style:font-name="Times New Roman" fo:font-size="14pt" fo:letter-spacing="normal" fo:background-color="transparent" style:font-size-asian="14pt" style:font-size-complex="14pt"/>
    </style:style>
    <style:style style:name="P16" style:family="paragraph" style:parent-style-name="Table_20_Contents">
      <style:paragraph-properties fo:margin-left="0in" fo:margin-right="0in" fo:margin-top="0in" fo:margin-bottom="0in" fo:line-height="150%" fo:text-align="justify" style:justify-single-word="false" fo:text-indent="0in" style:auto-text-indent="false" fo:background-color="transparent" fo:padding="0.0193in" fo:border="0.0008in solid #dddddd">
        <style:background-image/>
      </style:paragraph-properties>
      <style:text-properties style:use-window-font-color="true" style:font-name="Times New Roman" fo:font-size="14pt" fo:background-color="transparent" style:font-size-asian="14pt" style:font-size-complex="14pt"/>
    </style:style>
    <style:style style:name="P17" style:family="paragraph" style:parent-style-name="Table_20_Contents">
      <style:paragraph-properties fo:text-align="center" style:justify-single-word="false"/>
      <style:text-properties fo:language="uk" fo:country="UA" fo:font-weight="bold" style:font-weight-asian="bold" style:font-weight-complex="bold"/>
    </style:style>
    <style:style style:name="P18" style:family="paragraph" style:parent-style-name="Table_20_Contents">
      <style:paragraph-properties fo:text-align="start" style:justify-single-word="false"/>
      <style:text-properties fo:language="uk" fo:country="UA" fo:font-weight="bold" style:font-weight-asian="bold" style:font-weight-complex="bold"/>
    </style:style>
    <style:style style:name="P19" style:family="paragraph" style:parent-style-name="Table_20_Contents">
      <style:paragraph-properties fo:text-align="start" style:justify-single-word="false"/>
      <style:text-properties fo:language="uk" fo:country="UA"/>
    </style:style>
    <style:style style:name="P20" style:family="paragraph" style:parent-style-name="Table_20_Contents">
      <style:paragraph-properties fo:text-align="center" style:justify-single-word="false"/>
      <style:text-properties fo:language="uk" fo:country="UA"/>
    </style:style>
    <style:style style:name="P21" style:family="paragraph" style:parent-style-name="Table_20_Contents">
      <style:paragraph-properties fo:text-align="center" style:justify-single-word="false"/>
      <style:text-properties fo:language="uk" fo:country="UA" fo:font-weight="normal" style:font-weight-asian="normal" style:font-weight-complex="normal"/>
    </style:style>
    <style:style style:name="P22" style:family="paragraph" style:parent-style-name="Table_20_Contents">
      <style:paragraph-properties fo:margin-top="0in" fo:margin-bottom="0.1965in"/>
    </style:style>
    <style:style style:name="P23" style:family="paragraph" style:parent-style-name="Table_20_Contents">
      <style:paragraph-properties fo:margin-left="0.0016in" fo:margin-right="-0.0819in" fo:margin-top="0in" fo:margin-bottom="0.1965in" fo:text-indent="0in" style:auto-text-indent="false"/>
    </style:style>
    <style:style style:name="P24" style:family="paragraph" style:parent-style-name="Text_20_body" style:list-style-name="L1">
      <style:paragraph-properties fo:margin-top="0in" fo:margin-bottom="0.1043in" fo:line-height="150%" fo:text-align="justify" style:justify-single-word="false" fo:widows="1" fo:background-color="transparent" fo:padding="0in" fo:border="none">
        <style:background-image/>
      </style:paragraph-properties>
    </style:style>
    <style:style style:name="P25" style:family="paragraph" style:parent-style-name="Text_20_body" style:list-style-name="L2">
      <style:paragraph-properties fo:margin-top="0in" fo:margin-bottom="0.1043in" fo:line-height="150%" fo:text-align="justify" style:justify-single-word="false" fo:widows="1" fo:background-color="transparent" fo:padding="0in" fo:border="none">
        <style:background-image/>
      </style:paragraph-properties>
    </style:style>
    <style:style style:name="P26" style:family="paragraph" style:parent-style-name="Text_20_body" style:list-style-name="L4">
      <style:paragraph-properties fo:margin-top="0in" fo:margin-bottom="0.1043in" fo:line-height="150%" fo:text-align="justify" style:justify-single-word="false" fo:widows="1" fo:background-color="transparent" fo:padding="0in" fo:border="none">
        <style:background-image/>
      </style:paragraph-properties>
    </style:style>
    <style:style style:name="P27" style:family="paragraph" style:parent-style-name="Text_20_body" style:list-style-name="L3">
      <style:paragraph-properties fo:margin-top="0in" fo:margin-bottom="0.1043in" fo:line-height="150%" fo:text-align="justify" style:justify-single-word="false" fo:widows="1" fo:background-color="transparent" fo:padding="0in"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8" style:family="paragraph" style:parent-style-name="Text_20_body" style:list-style-name="L7">
      <style:paragraph-properties fo:margin-top="0in" fo:margin-bottom="0.1043in" fo:line-height="150%" fo:text-align="justify" style:justify-single-word="false" fo:widows="1" fo:background-color="transparent" fo:padding="0in"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9" style:family="paragraph" style:parent-style-name="Text_20_body" style:list-style-name="L8">
      <style:paragraph-properties fo:margin-top="0in" fo:margin-bottom="0.1043in" fo:line-height="150%" fo:text-align="justify" style:justify-single-word="false" fo:widows="1" fo:background-color="transparent" fo:padding="0in"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0" style:family="paragraph" style:parent-style-name="Text_20_body" style:list-style-name="L5">
      <style:paragraph-properties fo:margin-left="0in" fo:margin-right="0in" fo:margin-top="0in" fo:margin-bottom="0in" fo:line-height="150%" fo:text-align="justify" style:justify-single-word="false" fo:widows="1" fo:text-indent="0in" style:auto-text-indent="false" fo:background-color="transparent" fo:padding="0in" fo:border="none">
        <style:background-image/>
      </style:paragraph-properties>
      <style:text-properties fo:font-variant="normal" fo:text-transform="none" style:use-window-font-color="true" style:font-name="Times New Roman" fo:font-size="14pt" fo:letter-spacing="normal" fo:background-color="transparent" style:font-size-asian="14pt" style:font-size-complex="14pt"/>
    </style:style>
    <style:style style:name="P31" style:family="paragraph" style:parent-style-name="Text_20_body" style:list-style-name="L5">
      <style:paragraph-properties fo:margin-left="0in" fo:margin-right="0in" fo:margin-top="0in" fo:margin-bottom="0in" fo:line-height="150%" fo:text-align="justify" style:justify-single-word="false" fo:widows="1" fo:text-indent="0in" style:auto-text-indent="false" fo:background-color="transparent" fo:padding="0in" fo:border="none">
        <style:background-image/>
      </style:paragraph-properties>
      <style:text-properties fo:font-variant="normal" fo:text-transform="none" style:use-window-font-color="true" style:font-name="Times New Roman" fo:font-size="14pt" fo:letter-spacing="normal" fo:language="uk" fo:country="UA" fo:font-style="normal" fo:font-weight="normal" fo:background-color="transparent" style:font-size-asian="14pt" style:font-size-complex="14pt"/>
    </style:style>
    <style:style style:name="P32" style:family="paragraph" style:parent-style-name="Text_20_body" style:list-style-name="L6">
      <style:paragraph-properties fo:margin-left="0in" fo:margin-right="0in" fo:margin-top="0in" fo:margin-bottom="0in" fo:line-height="150%" fo:text-align="justify" style:justify-single-word="false" fo:widows="1" fo:text-indent="0in" style:auto-text-indent="false" fo:background-color="transparent" fo:padding="0in" fo:border="none">
        <style:background-image/>
      </style:paragraph-properties>
      <style:text-properties fo:font-variant="normal" fo:text-transform="none" style:use-window-font-color="true" style:font-name="Times New Roman" fo:font-size="14pt" fo:letter-spacing="normal" fo:language="uk" fo:country="UA" fo:font-style="normal" fo:font-weight="normal" fo:background-color="transparent" style:font-size-asian="14pt" style:font-size-complex="14pt"/>
    </style:style>
    <style:style style:name="P33" style:family="paragraph" style:parent-style-name="Text_20_body" style:list-style-name="L6">
      <style:paragraph-properties fo:margin-left="0in" fo:margin-right="0in" fo:margin-top="0in" fo:margin-bottom="0in" fo:line-height="150%" fo:text-align="justify" style:justify-single-word="false" fo:widows="1" fo:text-indent="0in" style:auto-text-indent="false" fo:background-color="transparent" fo:padding="0in"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1" style:family="text">
      <style:text-properties fo:font-style="normal" fo:font-weight="normal"/>
    </style:style>
    <style:style style:name="T2"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3"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4" style:family="text">
      <style:text-properties fo:font-variant="normal" fo:text-transform="none" style:use-window-font-color="true" style:font-name="Times New Roman" fo:font-size="14pt" fo:letter-spacing="normal" fo:background-color="transparent" style:font-size-asian="14pt" style:font-size-complex="14pt"/>
    </style:style>
    <style:style style:name="T5" style:family="text">
      <style:text-properties fo:font-variant="normal" fo:text-transform="none" style:use-window-font-color="true" style:font-name="Times New Roman" fo:font-size="14pt" fo:letter-spacing="normal" fo:language="uk" fo:country="UA" fo:font-style="normal" fo:font-weight="bold" fo:background-color="transparent" style:font-size-asian="14pt" style:font-size-complex="14pt"/>
    </style:style>
    <style:style style:name="T6" style:family="text">
      <style:text-properties fo:font-variant="normal" fo:text-transform="none" style:use-window-font-color="true" style:font-name="Times New Roman" fo:font-size="14pt" fo:letter-spacing="normal" fo:language="uk" fo:country="UA" fo:font-style="normal" fo:font-weight="normal" fo:background-color="transparent" style:font-size-asian="14pt" style:font-size-complex="14pt"/>
    </style:style>
    <style:style style:name="T7" style:family="text">
      <style:text-properties fo:font-variant="normal" fo:text-transform="none" fo:color="#999999" style:text-line-through-style="none" style:font-name="Arial1" fo:font-size="9pt" fo:letter-spacing="normal" fo:language="en" fo:country="US" fo:font-style="normal" style:text-underline-style="none" fo:font-weight="normal" style:text-blinking="false"/>
    </style:style>
    <style:style style:name="T8" style:family="text">
      <style:text-properties fo:font-variant="normal" fo:text-transform="none" fo:color="#555555" style:text-line-through-style="none" style:font-name="arial" fo:font-size="9pt" fo:letter-spacing="normal" fo:language="en" fo:country="US" fo:font-style="normal" style:text-underline-style="none" fo:font-weight="normal" style:text-blinking="false"/>
    </style:style>
    <style:style style:name="T9" style:family="text">
      <style:text-properties style:use-window-font-color="true" fo:language="uk" fo:country="UA"/>
    </style:style>
    <style:style style:name="T10" style:family="text">
      <style:text-properties style:use-window-font-color="true" fo:font-size="14pt" style:font-size-asian="14pt" style:font-size-complex="14pt"/>
    </style:style>
    <style:style style:name="T11" style:family="text">
      <style:text-properties style:use-window-font-color="true" fo:font-size="14pt" fo:language="uk" fo:country="UA" style:font-size-asian="14pt" style:font-size-complex="14pt"/>
    </style:style>
    <style:style style:name="T12" style:family="text">
      <style:text-properties fo:language="uk" fo:country="UA"/>
    </style:style>
    <style:style style:name="T13" style:family="text">
      <style:text-properties fo:language="en" fo:country="US"/>
    </style:style>
    <style:style style:name="T14" style:family="text">
      <style:text-properties fo:language="ru" fo:country="RU"/>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ЗВІТ ДЛЯ ГРОМАДСЬКОСТІ</text:h>
      <text:p text:style-name="P13"><text:span text:style-name="Strong_20_Emphasis"><text:span text:style-name="T2">Звіт для громадськості по моніторингу господарської діяльності та лісів високої природоохоронної цінності по державному підприємству «</text:span></text:span><text:span text:style-name="Strong_20_Emphasis"><text:span text:style-name="T5">Костопільке</text:span></text:span><text:span text:style-name="Strong_20_Emphasis"><text:span text:style-name="T2"> <text:s/>лісове господарство»</text:span></text:span></text:p>
      <text:p text:style-name="P13"><text:span text:style-name="Strong_20_Emphasis"><text:span text:style-name="T2"><text:s/></text:span></text:span><text:span text:style-name="Strong_20_Emphasis"><text:span text:style-name="T2">за 2017</text:span></text:span><text:span text:style-name="Strong_20_Emphasis"><text:span text:style-name="T3"> </text:span></text:span><text:span text:style-name="Strong_20_Emphasis"><text:span text:style-name="T2">рік</text:span></text:span></text:p>
      <text:p text:style-name="P14">Звіт для громадськості по моніторингу господарської діяльності і лісів високої природоохоронної цінності по державному підприємству «<text:span text:style-name="T14">Костоп</text:span><text:span text:style-name="T12">ільське</text:span> лісове господарство», скорочено ДП « <text:span text:style-name="T14">Костоп</text:span><text:span text:style-name="T12">ільський</text:span> лісгосп», підготовлений спеціалістами відділу лісового господарства у відповідності з вимогами Стандарту ООО «Лісова сертифікація» за схемою Лісової Опікунської Ради ( FSC ).</text:p>
      <text:list xml:id="list29469725" text:style-name="L1">
        <text:list-item>
          <text:p text:style-name="P24"><text:span text:style-name="Strong_20_Emphasis"><text:span text:style-name="T2">Загальна інформація про підприємство</text:span></text:span></text:p>
        </text:list-item>
      </text:list>
      <text:p text:style-name="Text_20_body"><text:span text:style-name="Strong_20_Emphasis">Керівництво та адреса підприємства:</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2"><text:span text:style-name="Strong_20_Emphasis">Директор</text:span></text:p>
          </table:table-cell>
          <table:table-cell table:style-name="Таблица1.B1" office:value-type="string">
            <text:p text:style-name="P23"><text:span text:style-name="Emphasis"><text:span text:style-name="T12">Мелещук Олександр Олександрович</text:span></text:span></text:p>
          </table:table-cell>
        </table:table-row>
        <table:table-row>
          <table:table-cell table:style-name="Таблица1.A2" office:value-type="string">
            <text:p text:style-name="P22"><text:span text:style-name="Strong_20_Emphasis">Головний лісничий</text:span></text:p>
          </table:table-cell>
          <table:table-cell table:style-name="Таблица1.B2" office:value-type="string">
            <text:p text:style-name="P22"><text:span text:style-name="Emphasis"><text:span text:style-name="T12">Стельмащук Віталій Миколайович</text:span></text:span></text:p>
          </table:table-cell>
        </table:table-row>
        <table:table-row>
          <table:table-cell table:style-name="Таблица1.A2" office:value-type="string">
            <text:p text:style-name="P22"><text:span text:style-name="Strong_20_Emphasis">Головний інженер</text:span></text:p>
          </table:table-cell>
          <table:table-cell table:style-name="Таблица1.B2" office:value-type="string">
            <text:p text:style-name="P22"><text:span text:style-name="Emphasis"><text:span text:style-name="T12">Кльоп Леонід Леонідович</text:span></text:span></text:p>
          </table:table-cell>
        </table:table-row>
        <table:table-row>
          <table:table-cell table:style-name="Таблица1.A2" office:value-type="string">
            <text:p text:style-name="P22"><text:span text:style-name="Strong_20_Emphasis">Адреса підприємства</text:span></text:p>
          </table:table-cell>
          <table:table-cell table:style-name="Таблица1.B2" office:value-type="string">
            <text:p text:style-name="P22"><text:span text:style-name="Emphasis"><text:span text:style-name="T12">35000, Рівненська область, м. Костопіль, вул Дубки 2.</text:span></text:span></text:p>
          </table:table-cell>
        </table:table-row>
        <table:table-row>
          <table:table-cell table:style-name="Таблица1.A2" office:value-type="string">
            <text:p text:style-name="P22"><text:span text:style-name="Strong_20_Emphasis">E-mail                                                                  </text:span></text:p>
          </table:table-cell>
          <table:table-cell table:style-name="Таблица1.B2" office:value-type="string">
            <text:p text:style-name="P22"><text:span text:style-name="Emphasis"><text:span text:style-name="T7">kostdlg@kostopil.org</text:span></text:span><text:span text:style-name="Emphasis"><text:span text:style-name="T8"> </text:span></text:span></text:p>
          </table:table-cell>
        </table:table-row>
        <table:table-row>
          <table:table-cell table:style-name="Таблица1.A2" office:value-type="string">
            <text:p text:style-name="P22"><text:span text:style-name="Strong_20_Emphasis">Тел:</text:span></text:p>
          </table:table-cell>
          <table:table-cell table:style-name="Таблица1.B2" office:value-type="string">
            <text:p text:style-name="P22"><text:span text:style-name="Emphasis">8(</text:span><text:span text:style-name="Emphasis"><text:span text:style-name="T13">03657)2</text:span></text:span><text:span text:style-name="Emphasis">-</text:span><text:span text:style-name="Emphasis"><text:span text:style-name="T13">10-73</text:span></text:span></text:p>
          </table:table-cell>
        </table:table-row>
        <table:table-row>
          <table:table-cell table:style-name="Таблица1.A2" office:value-type="string">
            <text:p text:style-name="P22"><text:span text:style-name="Emphasis">Факс:</text:span></text:p>
          </table:table-cell>
          <table:table-cell table:style-name="Таблица1.B2" office:value-type="string">
            <text:p text:style-name="P22"><text:span text:style-name="Emphasis">8(</text:span><text:span text:style-name="Emphasis"><text:span text:style-name="T13">03657)2</text:span></text:span><text:span text:style-name="Emphasis">-</text:span><text:span text:style-name="Emphasis"><text:span text:style-name="T13">11-82</text:span></text:span></text:p>
          </table:table-cell>
        </table:table-row>
      </table:table>
      <text:p text:style-name="P15"/>
      <text:p text:style-name="P1"><text:tab/>ДП «<text:span text:style-name="T12">Костопільське лісове господарство</text:span>» <text:s/>розташоване в <text:span text:style-name="T12">цетральній частині Рівненської області.</text:span></text:p>
      <text:p text:style-name="P5">Лісгосп було створено в 19<text:span text:style-name="T12">39</text:span> році.</text:p>
      <text:p text:style-name="P5">Загальна площа лісгоспу(станом на 01.01.2018р) – 3<text:span text:style-name="T12">8862,5</text:span> га.</text:p>
      <text:p text:style-name="P15">Розташований на території <text:span text:style-name="T12">Костопільського</text:span> району <text:span text:style-name="T12">Рівненської</text:span> області.</text:p>
      <text:p text:style-name="P6"><text:span text:style-name="Strong_20_Emphasis"/></text:p>
      <text:p text:style-name="P6"><text:span text:style-name="Strong_20_Emphasis">Таблиця 1.</text:span></text:p>
      <text:p text:style-name="P7"><text:soft-page-break/>Віднесення лісів до місцевих органів влади</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7">Назва сільських, селищних та міських рад, ОТГ</text:p>
          </table:table-cell>
          <table:table-cell table:style-name="Таблица4.A1" office:value-type="string">
            <text:p text:style-name="P17">Лісництво</text:p>
          </table:table-cell>
          <table:table-cell table:style-name="Таблица4.C1" office:value-type="string">
            <text:p text:style-name="P17">Площа, га</text:p>
          </table:table-cell>
        </table:table-row>
        <table:table-row table:style-name="Таблица4.2">
          <table:table-cell table:style-name="Таблица4.A2" table:number-rows-spanned="2" office:value-type="string">
            <text:p text:style-name="P19">Великомидська с/р</text:p>
          </table:table-cell>
          <table:table-cell table:style-name="Таблица4.A2" office:value-type="string">
            <text:p text:style-name="P20">Мидське</text:p>
          </table:table-cell>
          <table:table-cell table:style-name="Таблица4.C2" office:value-type="float" office:value="2899.5">
            <text:p text:style-name="P20">2899.5</text:p>
          </table:table-cell>
        </table:table-row>
        <table:table-row>
          <table:covered-table-cell/>
          <table:table-cell table:style-name="Таблица4.A2" office:value-type="string">
            <text:p text:style-name="P20">Злазненське</text:p>
          </table:table-cell>
          <table:table-cell table:style-name="Таблица4.C2" office:value-type="float" office:value="1349.7">
            <text:p text:style-name="P20">1349.7</text:p>
          </table:table-cell>
        </table:table-row>
        <table:table-row table:style-name="Таблица4.4">
          <table:table-cell table:style-name="Таблица4.A2" table:number-columns-spanned="2" office:value-type="string">
            <text:p text:style-name="P18">Разом</text:p>
          </table:table-cell>
          <table:covered-table-cell/>
          <table:table-cell table:style-name="Таблица4.C2" office:value-type="float" office:value="4249.2">
            <text:p text:style-name="P17">4249.2</text:p>
          </table:table-cell>
        </table:table-row>
        <table:table-row>
          <table:table-cell table:style-name="Таблица4.A2" office:value-type="string">
            <text:p text:style-name="P19">Великостидинська с/р</text:p>
          </table:table-cell>
          <table:table-cell table:style-name="Таблица4.A2" office:value-type="string">
            <text:p text:style-name="P20">Стидинське</text:p>
          </table:table-cell>
          <table:table-cell table:style-name="Таблица4.C2" office:value-type="float" office:value="1128.7">
            <text:p text:style-name="P20">1128.7</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1128.7">
            <text:p text:style-name="P17">1128.7</text:p>
          </table:table-cell>
        </table:table-row>
        <table:table-row>
          <table:table-cell table:style-name="Таблица4.A2" table:number-rows-spanned="2" office:value-type="string">
            <text:p text:style-name="P19">Головинська с/р</text:p>
          </table:table-cell>
          <table:table-cell table:style-name="Таблица4.A2" office:value-type="string">
            <text:p text:style-name="P20">Базальтівське</text:p>
          </table:table-cell>
          <table:table-cell table:style-name="Таблица4.C2" office:value-type="float" office:value="3477.8">
            <text:p text:style-name="P20">3477.8</text:p>
          </table:table-cell>
        </table:table-row>
        <table:table-row>
          <table:covered-table-cell/>
          <table:table-cell table:style-name="Таблица4.A2" office:value-type="string">
            <text:p text:style-name="P20">Мащанське</text:p>
          </table:table-cell>
          <table:table-cell table:style-name="Таблица4.C2" office:value-type="float" office:value="817">
            <text:p text:style-name="P20">817</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4294.8">
            <text:p text:style-name="P17">4294.8</text:p>
          </table:table-cell>
        </table:table-row>
        <table:table-row>
          <table:table-cell table:style-name="Таблица4.A2" office:value-type="string">
            <text:p text:style-name="P19">Гутянська с/р</text:p>
          </table:table-cell>
          <table:table-cell table:style-name="Таблица4.A2" office:value-type="string">
            <text:p text:style-name="P20">Мидське</text:p>
          </table:table-cell>
          <table:table-cell table:style-name="Таблица4.C2" office:value-type="float" office:value="455.5">
            <text:p text:style-name="P20">455.5</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455.5">
            <text:p text:style-name="P17">455.5</text:p>
          </table:table-cell>
        </table:table-row>
        <table:table-row>
          <table:table-cell table:style-name="Таблица4.A2" office:value-type="string">
            <text:p text:style-name="P19">Злазненська с/р</text:p>
          </table:table-cell>
          <table:table-cell table:style-name="Таблица4.A2" office:value-type="string">
            <text:p text:style-name="P20">Злазненське</text:p>
          </table:table-cell>
          <table:table-cell table:style-name="Таблица4.C2" office:value-type="float" office:value="1354">
            <text:p text:style-name="P20">1354</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1354">
            <text:p text:style-name="P17">1354</text:p>
          </table:table-cell>
        </table:table-row>
        <table:table-row>
          <table:table-cell table:style-name="Таблица4.A2" table:number-rows-spanned="2" office:value-type="string">
            <text:p text:style-name="P19">Золотолинська с/р</text:p>
          </table:table-cell>
          <table:table-cell table:style-name="Таблица4.A2" office:value-type="string">
            <text:p text:style-name="P20">Моквинське</text:p>
          </table:table-cell>
          <table:table-cell table:style-name="Таблица4.C2" office:value-type="float" office:value="257.7">
            <text:p text:style-name="P20">257.7</text:p>
          </table:table-cell>
        </table:table-row>
        <table:table-row>
          <table:covered-table-cell/>
          <table:table-cell table:style-name="Таблица4.A2" office:value-type="string">
            <text:p text:style-name="P20">Стидинське</text:p>
          </table:table-cell>
          <table:table-cell table:style-name="Таблица4.C2" office:value-type="float" office:value="3023.7">
            <text:p text:style-name="P20">3023.7</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3281.4">
            <text:p text:style-name="P17">3281.4</text:p>
          </table:table-cell>
        </table:table-row>
        <table:table-row>
          <table:table-cell table:style-name="Таблица4.A2" table:number-rows-spanned="2" office:value-type="string">
            <text:p text:style-name="P19">Малолюбашанська ОТГ</text:p>
          </table:table-cell>
          <table:table-cell table:style-name="Таблица4.A2" office:value-type="string">
            <text:p text:style-name="P20">Костопільське</text:p>
          </table:table-cell>
          <table:table-cell table:style-name="Таблица4.C2" office:value-type="float" office:value="1731.9">
            <text:p text:style-name="P20">1731.9</text:p>
          </table:table-cell>
        </table:table-row>
        <table:table-row>
          <table:covered-table-cell/>
          <table:table-cell table:style-name="Таблица4.A2" office:value-type="string">
            <text:p text:style-name="P20">Мащанське</text:p>
          </table:table-cell>
          <table:table-cell table:style-name="Таблица4.C2" office:value-type="float" office:value="3007.2">
            <text:p text:style-name="P20">3007.2</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4739.1">
            <text:p text:style-name="P17">4739.1</text:p>
          </table:table-cell>
        </table:table-row>
        <table:table-row>
          <table:table-cell table:style-name="Таблица4.A2" table:number-rows-spanned="2" office:value-type="string">
            <text:p text:style-name="P19">Маломидська с/р</text:p>
          </table:table-cell>
          <table:table-cell table:style-name="Таблица4.A2" office:value-type="string">
            <text:p text:style-name="P20">Мидське</text:p>
          </table:table-cell>
          <table:table-cell table:style-name="Таблица4.C2" office:value-type="float" office:value="2122.1">
            <text:p text:style-name="P20">2122.1</text:p>
          </table:table-cell>
        </table:table-row>
        <table:table-row>
          <table:covered-table-cell/>
          <table:table-cell table:style-name="Таблица4.A2" office:value-type="string">
            <text:p text:style-name="P20">Стидинське</text:p>
          </table:table-cell>
          <table:table-cell table:style-name="Таблица4.C2" office:value-type="float" office:value="1222.4">
            <text:p text:style-name="P20">1222.4</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3344.5">
            <text:p text:style-name="P17">3344.5</text:p>
          </table:table-cell>
        </table:table-row>
        <table:table-row>
          <table:table-cell table:style-name="Таблица4.A2" table:number-rows-spanned="2" office:value-type="string">
            <text:p text:style-name="P19">Малостидинська с/р</text:p>
          </table:table-cell>
          <table:table-cell table:style-name="Таблица4.A2" office:value-type="string">
            <text:p text:style-name="P20">Злазненське</text:p>
          </table:table-cell>
          <table:table-cell table:style-name="Таблица4.C2" office:value-type="float" office:value="1652.6">
            <text:p text:style-name="P20">1652.6</text:p>
          </table:table-cell>
        </table:table-row>
        <table:table-row>
          <table:covered-table-cell/>
          <table:table-cell table:style-name="Таблица4.A2" office:value-type="string">
            <text:p text:style-name="P20">Стидинське</text:p>
          </table:table-cell>
          <table:table-cell table:style-name="Таблица4.C2" office:value-type="float" office:value="15.7">
            <text:p text:style-name="P20">15.7</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1668.3">
            <text:p text:style-name="P17">1668.3</text:p>
          </table:table-cell>
        </table:table-row>
        <table:table-row>
          <table:table-cell table:style-name="Таблица4.A2" table:number-rows-spanned="2" office:value-type="string">
            <text:p text:style-name="P19">Підлужненська с/р</text:p>
          </table:table-cell>
          <table:table-cell table:style-name="Таблица4.A2" office:value-type="string">
            <text:p text:style-name="P20">Базальтівське</text:p>
          </table:table-cell>
          <table:table-cell table:style-name="Таблица4.C2" office:value-type="float" office:value="1328.7">
            <text:p text:style-name="P20">1328.7</text:p>
          </table:table-cell>
        </table:table-row>
        <table:table-row>
          <table:covered-table-cell/>
          <table:table-cell table:style-name="Таблица4.A2" office:value-type="string">
            <text:p text:style-name="P20">Моквинське</text:p>
          </table:table-cell>
          <table:table-cell table:style-name="Таблица4.C2" office:value-type="float" office:value="2612.3">
            <text:p text:style-name="P20">2612.3</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3941">
            <text:p text:style-name="P17">3941</text:p>
          </table:table-cell>
        </table:table-row>
        <table:table-row>
          <table:table-cell table:style-name="Таблица4.A2" table:number-rows-spanned="2" office:value-type="string">
            <text:p text:style-name="P19">Пісківська ОТГ</text:p>
          </table:table-cell>
          <table:table-cell table:style-name="Таблица4.A2" office:value-type="string">
            <text:p text:style-name="P20">Моквинське</text:p>
          </table:table-cell>
          <table:table-cell table:style-name="Таблица4.C2" office:value-type="float" office:value="4311.5">
            <text:p text:style-name="P20">4311.5</text:p>
          </table:table-cell>
        </table:table-row>
        <table:table-row>
          <table:covered-table-cell/>
          <table:table-cell table:style-name="Таблица4.A2" office:value-type="string">
            <text:p text:style-name="P20">Костопільське</text:p>
          </table:table-cell>
          <table:table-cell table:style-name="Таблица4.C2" office:value-type="float" office:value="1287.6">
            <text:p text:style-name="P20">1287.6</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5599.1">
            <text:p text:style-name="P17">5599.1</text:p>
          </table:table-cell>
        </table:table-row>
        <table:table-row>
          <table:table-cell table:style-name="Таблица4.A2" table:number-rows-spanned="2" office:value-type="string">
            <text:p text:style-name="P19">Міська Рада</text:p>
          </table:table-cell>
          <table:table-cell table:style-name="Таблица4.A2" office:value-type="string">
            <text:p text:style-name="P20">Костопільске</text:p>
          </table:table-cell>
          <table:table-cell table:style-name="Таблица4.C2" office:value-type="float" office:value="2839.3">
            <text:p text:style-name="P21">2839.3</text:p>
          </table:table-cell>
        </table:table-row>
        <table:table-row table:style-name="Таблица4.33">
          <table:covered-table-cell/>
          <table:table-cell table:style-name="Таблица4.A2" office:value-type="string">
            <text:p text:style-name="P20">Мащанське</text:p>
          </table:table-cell>
          <table:table-cell table:style-name="Таблица4.C2" office:value-type="float" office:value="1967.6">
            <text:p text:style-name="P21">1967.6</text:p>
          </table:table-cell>
        </table:table-row>
        <table:table-row>
          <table:table-cell table:style-name="Таблица4.A2" table:number-columns-spanned="2" office:value-type="string">
            <text:p text:style-name="P18">Разом</text:p>
          </table:table-cell>
          <table:covered-table-cell/>
          <table:table-cell table:style-name="Таблица4.C2" office:value-type="float" office:value="4806.9">
            <text:p text:style-name="P17">4806.9</text:p>
          </table:table-cell>
        </table:table-row>
        <table:table-row>
          <table:table-cell table:style-name="Таблица4.A2" table:number-columns-spanned="2" office:value-type="string">
            <text:p text:style-name="P18">Всього</text:p>
          </table:table-cell>
          <table:covered-table-cell/>
          <table:table-cell table:style-name="Таблица4.C2" office:value-type="float" office:value="38862.5">
            <text:p text:style-name="P17">38862.5</text:p>
          </table:table-cell>
        </table:table-row>
      </table:table>
      <text:p text:style-name="P10"/>
      <text:p text:style-name="P11"><text:soft-page-break/><text:tab/><text:span text:style-name="T9">Згідно поділу адміністративних районів України за лісорослиннимизонами територія лісгоспу відноситься до зони Полісся, а відповідно до лісогосподарського районування, яке базується на поєднанні лісорослинного і лісоекономічного районувань, і визначаєосновні напрямки ведення лісового господарства, територія лісгоспу відноситься до лісогосподарської області Полісся, і входить до складу західно- та центрально-поліського округу. </text:span></text:p>
      <text:p text:style-name="P9"><text:tab/></text:p>
      <text:p text:style-name="P8"><text:tab/>Із кліматичних факторів, що негативно впливають на ріст і розвиток лісової рослинності, слід відзначити :</text:p>
      <text:p text:style-name="P8">- ранні осінні і пізні весняні заморозки;</text:p>
      <text:p text:style-name="P8">- <text:span text:style-name="T12">довготривала відсутність опадів влітку</text:span>;</text:p>
      <text:p text:style-name="P8">- сильні вітри викликають інтенсивні вітровали.</text:p>
      <text:p text:style-name="P8"/>
      <text:p text:style-name="P8"><text:tab/>Проте, незважаючи на вказані негативні фактори, в цілому, клімат району сприятливий для успішного проростання таких надзвичайно цінних деревних порід, як: <text:span text:style-name="T12">сонса</text:span>, дуб, <text:span text:style-name="T12">вільха, береза</text:span> і ряд інших.</text:p>
      <text:p text:style-name="P8"><text:tab/>Безперервне, невиснажливе і раціональне використання лісових ресурсів передбачає планомірне задоволення потреб виробництва і населення в деревині та іншій лісовій продукції, розширене відтворення, поліпшення породного складу і якості лісів, підвищення їх продуктивності, збереження біологічного різноманіття.</text:p>
      <text:p text:style-name="Text_20_body"><text:span text:style-name="T10">Загальна площа – </text:span><text:span text:style-name="Strong_20_Emphasis"><text:span text:style-name="T10">3</text:span></text:span><text:span text:style-name="Strong_20_Emphasis"><text:span text:style-name="T11">8862,5</text:span></text:span><text:span text:style-name="Strong_20_Emphasis"><text:span text:style-name="T10"> га.</text:span></text:span></text:p>
      <text:p text:style-name="P15">в.т.ч. вкриті лісовою рослинністю землі <text:span text:style-name="T12">33712,7</text:span> гектарів(<text:span text:style-name="T12">87</text:span>%).</text:p>
      <text:p text:style-name="P14"><text:tab/>Діяльність підприємства базується на екологічно орієнтованих принципах ведення лісового господарства та лісокористування, а саме:</text:p>
      <text:p text:style-name="P15">— <text:span text:style-name="T1">збереження лісів високої природоохоронної цінності;</text:span></text:p>
      <text:p text:style-name="P15">— <text:span text:style-name="T1">збереження біотичного різномаїття;</text:span></text:p>
      <text:p text:style-name="P15">— <text:span text:style-name="T1">посилення водоохоронних, захисних, санітарно-гігієнічних, оздоровчих та інших корисних властивостей лісів;</text:span></text:p>
      <text:p text:style-name="P15">— <text:span text:style-name="T1">проведення рубок, які відповідають екології лісу та мінімізація негативного впливу на довкілля підчас лісозаготівель;</text:span></text:p>
      <text:p text:style-name="P15">— <text:span text:style-name="T1">охорона лісів від пожеж, захист від шкідників та хвороб;</text:span></text:p>
      <text:p text:style-name="P15">— <text:span text:style-name="T1">невиснажливого, безперервного і постійного лісокористування.</text:span></text:p>
      <text:p text:style-name="P14">Безперервне, невиснажливе і раціональне використання лісових ресурсів <text:soft-page-break/>передбачає планомірне задоволення потреб виробництва і населення в деревині та іншій лісовій продукції, розширене відтворення, поліпшення породного складу і якості лісів, підвищення їх продуктивності.</text:p>
      <text:p text:style-name="P14"/>
      <text:list xml:id="list29464368" text:style-name="L2">
        <text:list-item>
          <text:p text:style-name="P25"><text:span text:style-name="Strong_20_Emphasis"><text:span text:style-name="T2">Критерії моніторингу лісогосподарської діяльності підприємства.</text:span></text:span></text:p>
        </text:list-item>
      </text:list>
      <text:p text:style-name="P12"><text:span text:style-name="T3">Згідно вимог критеріїв</text:span><text:span text:style-name="Strong_20_Emphasis"><text:span text:style-name="T3"> </text:span></text:span><text:span text:style-name="Strong_20_Emphasis"><text:span text:style-name="T2">8.2, 8.4, 8.5, 9.4 </text:span></text:span><text:span text:style-name="T3">стандарту ООО «Лісова сертифікація» за схемою Лісової Опікунської Ради (FSC), у відповідності <text:s/>з процедурою моніторингу ДП «</text:span><text:span text:style-name="T6">Костопільский</text:span><text:span text:style-name="T3"> лісгосп» проведено моніторинг лісогосподарської діяльності по наступних показниках :</text:span></text:p>
      <text:list xml:id="list29457017" text:style-name="L3">
        <text:list-item>
          <text:p text:style-name="P27">Рубки формування і оздоровлення лісів.</text:p>
        </text:list-item>
        <text:list-item>
          <text:p text:style-name="P27">Рубки головного користування.</text:p>
        </text:list-item>
        <text:list-item>
          <text:p text:style-name="P27">Динаміка середньої зміни запасу і інших таксаційних показників.</text:p>
        </text:list-item>
        <text:list-item>
          <text:p text:style-name="P27">Лісовідновлювальні заходи, застосування інродуцентів.</text:p>
        </text:list-item>
        <text:list-item>
          <text:p text:style-name="P27">Охорона і захист лісу.</text:p>
        </text:list-item>
        <text:list-item>
          <text:p text:style-name="P27">Біотехнічні заходи.</text:p>
        </text:list-item>
        <text:list-item>
          <text:p text:style-name="P27">Динаміка популяцій видів рослин і тварин.</text:p>
        </text:list-item>
        <text:list-item>
          <text:p text:style-name="P27">Площі лісів високої природо-охоронної цінності, що охороняються.</text:p>
        </text:list-item>
        <text:list-item>
          <text:p text:style-name="P27">Інформаці по соціальних наслідках господарської діяльності і впливу на довкілля.</text:p>
        </text:list-item>
        <text:list-item>
          <text:p text:style-name="P27">Аналіз ефективності лісогосподарських заходів.</text:p>
        </text:list-item>
        <text:list-item>
          <text:p text:style-name="P27">Моніторинг лісів високої природоохоронної цінності (ЛВПЦ).</text:p>
        </text:list-item>
      </text:list>
      <text:p text:style-name="P15"/>
      <text:list xml:id="list29470950" text:style-name="L4">
        <text:list-item>
          <text:p text:style-name="P26"><text:span text:style-name="Strong_20_Emphasis"><text:span text:style-name="T2">Результати моніторингу господарської діяльності підприємства.</text:span></text:span></text:p>
        </text:list-item>
      </text:list>
      <text:p text:style-name="P12"><text:span text:style-name="Strong_20_Emphasis"><text:span text:style-name="T2">3.1. Рубки формування та оздоровлення лісів.</text:span></text:span></text:p>
      <text:p text:style-name="P14">В 2017 році рубки формування та оздоровлення лісів були проведені на площі 2023 га. Обсяги рубок формування і оздоровлення лісів, в порівнянні з планами <text:soft-page-break/>та фактичними обсягами 2016 — 2017 років приведені в таблиці.</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3">№ п/п</text:p>
          </table:table-cell>
          <table:table-cell table:style-name="Таблица2.A1" office:value-type="string">
            <text:p text:style-name="P3">Вид заходів</text:p>
          </table:table-cell>
          <table:table-cell table:style-name="Таблица2.A1" table:number-columns-spanned="2" office:value-type="string">
            <text:p text:style-name="P16">2016 рік</text:p>
          </table:table-cell>
          <table:covered-table-cell/>
          <table:table-cell table:style-name="Таблица2.A1" table:number-columns-spanned="2" office:value-type="string">
            <text:p text:style-name="P16">2017 рік</text:p>
          </table:table-cell>
          <table:covered-table-cell/>
        </table:table-row>
        <table:table-row>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16">план</text:p>
          </table:table-cell>
          <table:table-cell table:style-name="Таблица2.A1" office:value-type="string">
            <text:p text:style-name="P3">факт</text:p>
          </table:table-cell>
          <table:table-cell table:style-name="Таблица2.A1" office:value-type="string">
            <text:p text:style-name="P3">план</text:p>
          </table:table-cell>
          <table:table-cell table:style-name="Таблица2.A1" office:value-type="string">
            <text:p text:style-name="P16">факт</text:p>
          </table:table-cell>
        </table:table-row>
        <table:table-row table:style-name="Таблица2.1">
          <table:table-cell table:style-name="Таблица2.A1" office:value-type="string">
            <text:p text:style-name="P3">1</text:p>
          </table:table-cell>
          <table:table-cell table:style-name="Таблица2.A1" office:value-type="string">
            <text:p text:style-name="P3">Рубки догляду, га</text:p>
          </table:table-cell>
          <table:table-cell table:style-name="Таблица2.C3" office:value-type="float" office:value="487">
            <text:p text:style-name="P16">487</text:p>
          </table:table-cell>
          <table:table-cell table:style-name="Таблица2.C3" office:value-type="float" office:value="495">
            <text:p text:style-name="P3">495</text:p>
          </table:table-cell>
          <table:table-cell table:style-name="Таблица2.C3" office:value-type="float" office:value="492">
            <text:p text:style-name="P3">492</text:p>
          </table:table-cell>
          <table:table-cell table:style-name="Таблица2.C3" office:value-type="float" office:value="514">
            <text:p text:style-name="P16">514</text:p>
          </table:table-cell>
        </table:table-row>
        <table:table-row>
          <table:table-cell table:style-name="Таблица2.A1" office:value-type="string">
            <text:p text:style-name="P3">2</text:p>
          </table:table-cell>
          <table:table-cell table:style-name="Таблица2.A1" office:value-type="string">
            <text:p text:style-name="P3">Санітарні рубки, га</text:p>
          </table:table-cell>
          <table:table-cell table:style-name="Таблица2.C3" office:value-type="float" office:value="1593">
            <text:p text:style-name="P16">1593</text:p>
          </table:table-cell>
          <table:table-cell table:style-name="Таблица2.C3" office:value-type="float" office:value="1685">
            <text:p text:style-name="P3">1685</text:p>
          </table:table-cell>
          <table:table-cell table:style-name="Таблица2.C3" office:value-type="float" office:value="556">
            <text:p text:style-name="P3">556</text:p>
          </table:table-cell>
          <table:table-cell table:style-name="Таблица2.C3" office:value-type="float" office:value="1493">
            <text:p text:style-name="P16">1493</text:p>
          </table:table-cell>
        </table:table-row>
        <table:table-row table:style-name="Таблица2.1">
          <table:table-cell table:style-name="Таблица2.A1" office:value-type="string">
            <text:p text:style-name="P3"/>
          </table:table-cell>
          <table:table-cell table:style-name="Таблица2.A1" office:value-type="string">
            <text:p text:style-name="P3">в т. ч. вибіркові санітарні, га</text:p>
          </table:table-cell>
          <table:table-cell table:style-name="Таблица2.C3" office:value-type="float" office:value="1530">
            <text:p text:style-name="P16">1530</text:p>
          </table:table-cell>
          <table:table-cell table:style-name="Таблица2.C3" office:value-type="float" office:value="1572">
            <text:p text:style-name="P3">1572</text:p>
          </table:table-cell>
          <table:table-cell table:style-name="Таблица2.C3" office:value-type="float" office:value="480">
            <text:p text:style-name="P3">480</text:p>
          </table:table-cell>
          <table:table-cell table:style-name="Таблица2.C3" office:value-type="float" office:value="1395">
            <text:p text:style-name="P16">1395</text:p>
          </table:table-cell>
        </table:table-row>
        <table:table-row>
          <table:table-cell table:style-name="Таблица2.A1" office:value-type="string">
            <text:p text:style-name="P3"/>
          </table:table-cell>
          <table:table-cell table:style-name="Таблица2.A1" office:value-type="string">
            <text:p text:style-name="P3"><text:s text:c="11"/>суцільні санітарні, га</text:p>
          </table:table-cell>
          <table:table-cell table:style-name="Таблица2.C3" office:value-type="float" office:value="63">
            <text:p text:style-name="P16">63</text:p>
          </table:table-cell>
          <table:table-cell table:style-name="Таблица2.C3" office:value-type="float" office:value="113">
            <text:p text:style-name="P3">113</text:p>
          </table:table-cell>
          <table:table-cell table:style-name="Таблица2.C3" office:value-type="float" office:value="76">
            <text:p text:style-name="P3">76</text:p>
          </table:table-cell>
          <table:table-cell table:style-name="Таблица2.C3" office:value-type="float" office:value="98">
            <text:p text:style-name="P16">98</text:p>
          </table:table-cell>
        </table:table-row>
        <table:table-row table:style-name="Таблица2.1">
          <table:table-cell table:style-name="Таблица2.A1" office:value-type="string">
            <text:p text:style-name="P3">3</text:p>
          </table:table-cell>
          <table:table-cell table:style-name="Таблица2.A1" office:value-type="string">
            <text:p text:style-name="P3">Лісовідновні рубки, га</text:p>
          </table:table-cell>
          <table:table-cell table:style-name="Таблица2.C3" office:value-type="float" office:value="0">
            <text:p text:style-name="P3">0</text:p>
          </table:table-cell>
          <table:table-cell table:style-name="Таблица2.C3" office:value-type="float" office:value="0">
            <text:p text:style-name="P3">0</text:p>
          </table:table-cell>
          <table:table-cell table:style-name="Таблица2.C3" office:value-type="float" office:value="0">
            <text:p text:style-name="P3">0</text:p>
          </table:table-cell>
          <table:table-cell table:style-name="Таблица2.C3" office:value-type="float" office:value="5">
            <text:p text:style-name="P3">5</text:p>
          </table:table-cell>
        </table:table-row>
        <table:table-row>
          <table:table-cell table:style-name="Таблица2.A1" office:value-type="string">
            <text:p text:style-name="P3">4</text:p>
          </table:table-cell>
          <table:table-cell table:style-name="Таблица2.A1" office:value-type="string">
            <text:p text:style-name="P3">Інші заходи пов’язані з веденням л/г, га</text:p>
          </table:table-cell>
          <table:table-cell table:style-name="Таблица2.C3" office:value-type="float" office:value="317">
            <text:p text:style-name="P16">317</text:p>
          </table:table-cell>
          <table:table-cell table:style-name="Таблица2.C3" office:value-type="float" office:value="311">
            <text:p text:style-name="P3">311</text:p>
          </table:table-cell>
          <table:table-cell table:style-name="Таблица2.C3" office:value-type="float" office:value="3">
            <text:p text:style-name="P3">3</text:p>
          </table:table-cell>
          <table:table-cell table:style-name="Таблица2.C3" office:value-type="float" office:value="2">
            <text:p text:style-name="P16">2</text:p>
          </table:table-cell>
        </table:table-row>
        <table:table-row table:style-name="Таблица2.1">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row>
          <table:table-cell table:style-name="Таблица2.A1" table:number-columns-spanned="2" office:value-type="string">
            <text:p text:style-name="P3">Разом:</text:p>
          </table:table-cell>
          <table:covered-table-cell/>
          <table:table-cell table:style-name="Таблица2.C3" office:value-type="float" office:value="2397">
            <text:p text:style-name="P16">2397</text:p>
          </table:table-cell>
          <table:table-cell table:style-name="Таблица2.C3" office:value-type="float" office:value="2491">
            <text:p text:style-name="P3">2491</text:p>
          </table:table-cell>
          <table:table-cell table:style-name="Таблица2.C3" office:value-type="float" office:value="1051">
            <text:p text:style-name="P3">1051</text:p>
          </table:table-cell>
          <table:table-cell table:style-name="Таблица2.C3" office:value-type="float" office:value="2023">
            <text:p text:style-name="P16">2023</text:p>
          </table:table-cell>
        </table:table-row>
      </table:table>
      <text:p text:style-name="P15"> </text:p>
      <text:p text:style-name="P14">Виконання рубок формування і оздоровлення лісів за 2017 рік по площі з<text:span text:style-name="T12">меншилося</text:span> в порівннянні з минулими <text:span text:style-name="T12">роком</text:span> ( 2016 — 2491 га ). Вихід ліквідної деревини з одного га. всіх видів рубок формування та оздоровлення лісів по відношенню 2017 до 2016 року на 16 відсотків менший і становить 20 кбм., за рахунок збільшення площі вибіркових рубок. Співвідношення видів та способів рубок на протязі 2011 — 2017 років стабільне. По площі проведення переважають вибіркові рубки. Цілі проведення даних рубок досягнуті. Негативні наслідки від проведення рубок формування і оздоровлення лісів відсутні.</text:p>
      <text:p text:style-name="P14"><text:tab/>Обсяги рубок формування та оздоровлення лісів плануються згідно щорічного обсягу рубок догляду, матеріалів безперервного лісовпорядкування та натурного комісійного обстеження ділянок. </text:p>
      <text:p text:style-name="P14"/>
      <text:p text:style-name="P12"><text:span text:style-name="Strong_20_Emphasis"><text:span text:style-name="T2">3.2 Рубки головного користування.</text:span></text:span></text:p>
      <text:p text:style-name="P14"><text:tab/>Щорічна розрахункова лісосіка рубок головного користування в обсязі 62,12 тис. кбм. ліквідної деревини, затверджена наказом Міністерства охорони навколишнього природного середовища України від 24.12.2010 року № 596.</text:p>
      <text:p text:style-name="P14"><text:soft-page-break/><text:tab/>Заготівля деревини та її вивезення проводиться згідно з лісорубними квитками, які видаються Рівненським обласним управлінням лісового та мисливського господарства в обсязі розрахункової лісосіки. За 2017 рік розрахункова лісосіка освоєна на 95%. Фактично від рубок головного користування отримано 59310 м.куб. ліквідної деревини. Крім того, в рахунок обсягів рубок головного користування отримано 14338 м.куб. ліквідної деревини від проведення суцільних санітарних рубок в пристигаючих насадженнях. Розрахункова лісосіка не перевищена.</text:p>
      <text:p text:style-name="P14"><text:tab/>Рубки головного користування суцільнолісосічні, проведені на площі 186 га., зрубано 113 ділян<text:span text:style-name="T12">ок</text:span>, середня площа ділянки становить 1,6 га.</text:p>
      <text:p text:style-name="P14"><text:tab/>До початку проведення рубок проводиться обстеження лісосік і дається оцінка потенціального впливу на навколишнє природне середовище, де є необхідність, передбачаються заходи по зниженню цього впливу. Результати заносяться в Акт оцінки потенціального впливу на навколишнє природне середовище (ОВНС). Після рубки, при проведенні огляду місць заготівлі деревини, на кожній лісосіці проводиться обстеження за наслідками рубки. За результатами обстежень, на лісосіках 2017 року негативних наслідків, а саме: погіршення біорізноманіття та гідрологічних і грунтових умов, ерозія грунту, забруднення грунту і води виробничими відходами та побутовим сміттям тощо, не виявлено.</text:p>
      <text:p text:style-name="P14"><text:tab/>Загальний обсяг заготівлі деревини за 2017 рік становить 117,2 тис.м.куб, а загальна середня зміна запасів насаджень 151,9 тис.м.куб. Таким чином щорічний запас деревини, що вирубується, менший від поточної зміни запасу (становить 77 %), що свідчить про стале ведення лісового господарства на підприємстві.</text:p>
      <text:p text:style-name="P15"/>
      <text:p text:style-name="P12"><text:span text:style-name="Strong_20_Emphasis"><text:span text:style-name="T2">3.3. Динаміка середньої зміни запасу.</text:span></text:span></text:p>
      <text:p text:style-name="P14">Середній приріст деревини з 1 га — 4,7 м.куб, середня зміна запасу на вкритих лісовою рослинністю землях – 151,9 тис.м.куб.</text:p>
      <text:p text:style-name="P14">В порівнянні з 2016 роком середній запас експлуатаційного фонду та середня <text:soft-page-break/>зміна запасу змінилися в незначних межах.</text:p>
      <text:p text:style-name="P15"/>
      <text:p text:style-name="P12"><text:span text:style-name="Strong_20_Emphasis"><text:span text:style-name="T2">3.4. Лісовідновлення.</text:span></text:span></text:p>
      <text:p text:style-name="P14">Площа фонду лісовідновлення на 2017 рік становила 271 га., та представлена зрубами минулого і частково поточного років.</text:p>
      <text:p text:style-name="P14">Головний спосіб лісовідновлення — створення лісових культур посадкою лісу. В поточному році лісові культури були створені на площі 160 га.</text:p>
      <text:p text:style-name="P15"/>
      <text:p text:style-name="P12"><text:span text:style-name="Strong_20_Emphasis"><text:span text:style-name="T2">3.5. Охорона і захист лісу.</text:span></text:span></text:p>
      <text:p text:style-name="P14">Ступінь пожежної небезпеки території підприємства за «Шкалою оцінки природної пожежної небезпеки ділянок лісового фонду», становить ІІ,1 клас пожежної небезпеки. Особливо висока ступінь пожежної небезпеки <text:span text:style-name="T12">у Злазненському, Моквинському, Стидинському</text:span> лісництвах.</text:p>
      <text:p text:style-name="P14">Високий клас пожежної небезпеки обумовлений наступними чинниками:</text:p>
      <text:p text:style-name="P15">— <text:span text:style-name="T1">значною питомою вагою вкритих лісовою рослинністю земель хвойних порід, які ростуть переважно в свіжих типах лісу,</text:span></text:p>
      <text:p text:style-name="P15">— <text:span text:style-name="T1">перевагою молодняків ( 21,9 % ) і середньовікових насаджень ( 44,4 % ).</text:span></text:p>
      <text:p text:style-name="P14">Крім того сприяють підвищенню пожежної небезпеки близьке розташування лісових масивів до населених пунктів, доріг загального призначення і значне відвідування лісу місцевим населенням.</text:p>
      <text:p text:style-name="P14">Територія лісгоспу за способами виявлення лісових пожеж і боротьби з ними, віднесена до наземної і авіаційної охорони лісів.</text:p>
      <text:p text:style-name="P14"><text:tab/>Згідно плану про підготовку до пожежно-небезпечного періоду шлагбаумами перекрито 55 позапланових заїздів в ліс. Встановлено 48 одиниці наглядної агітації ( знаки, аншлаги і плакати) Проведено 17 лекці й та бесід, 2 виступи у ЗМІ на пожежну тематику (опубліковано 2 статі ). </text:p>
      <text:p text:style-name="P14"><text:tab/>Щорічно складається і затверджується «Мобілізаційний план гасіння лісових пожеж по ДП «<text:span text:style-name="T12">Костопільський</text:span> лісгосп», «План заходів спрямованих на попередження лісових пожеж”. Затверджена інструкція про взаємодію з підрозділами ДСНС під час гасіння лісових пожеж. В кожному лісництві є <text:soft-page-break/>пункт зберігання пожінвентаря.</text:p>
      <text:p text:style-name="P14"><text:tab/>Для виявлення і гасіння пожеж постійно задіяно 6 чоловік з ЛПС і 52 чоловік лісової охорони. Для цих цілей використовуються спостережні вежі <text:span text:style-name="T12">обладнані камерами відеоспостереження </text:span>— 4 шт, пожежні автомобілі — 8 шт, мотопомпи — 8 шт., тракторні причіпні ємкості — 4 шт, бензопили — 8 шт, плуги ПКЛ-70 — 7 шт, культиватори КЛБ-1,7 — 2 шт, ранцеві вогнегасники — 52 шт, лопати — 350 шт, відра пожежні — 70 шт, сокири — 35 шт. та ряд інших приладів, обладнання і інструментів. Крім того в кожному лісництві є трактор та автомобіль. Майстри лісу забезпечені службовими мотоциклами, для оперативного виявлення та інформування про можливі лісові пожежі.</text:p>
      <text:p text:style-name="P14">Для забору води пожежними машинами на території лісгоспу створено 3 площа<text:span text:style-name="T12">дки</text:span> (пірс<text:span text:style-name="T12">и</text:span>) та облаштовано під’їздні шляхи до них.</text:p>
      <text:p text:style-name="P14">При проведенні лісопатологічного обстеження в 2017 році були виявлені осередки хвороб та шкідників лісу (коренева губка, стовбурові шкідники ), які, на окремих площах призвели до всихання соснових насаджень і є потенційно небезпечними. За даними ділянками постійно ведеться спостереження, та проводяться планові санітарно — оздоровчі заходи з метою ліквідації осередків хвороби.</text:p>
      <text:p text:style-name="P15"/>
      <text:p text:style-name="P12"><text:span text:style-name="Strong_20_Emphasis"><text:span text:style-name="T2">3.6. Відомості про біотехнічні заходи, мисливське господарство.</text:span></text:span></text:p>
      <text:p text:style-name="P15"/>
      <text:p text:style-name="P14">В зоні діяльності ДП «<text:span text:style-name="T12">Костопільський</text:span> лісгосп» станом на 01.01.2018 року розташовані <text:span text:style-name="T12">9</text:span> мисливських господарств: <text:span text:style-name="T12">КП “Мисливець” (площа 10060 га), ТзОВ МГ “Поліське” (площа 7349 га), ТзОВ “Тандем світ” (площа 4900 га), ТзОВ “Урсус К” (площа 19000 га), ФГ “Марічка” (площа 3200), КРГОМРК “Орлан” (площа 4100 га), КОТМІР “Либідь” (площа 15995 га), Рівнеська обласна організація УТМР Костопільський район (площа 5819 га), Рівненська гарнізонна Рада ТВМР ЗСУ (площа 30005 га),Загальна площа мисливських угідь в зоні діяльності ДП “Костопільський лісгосп” - 94500</text:span> га.</text:p>
      <text:p text:style-name="P14"><text:tab/>Фактична чисельність таких мисливських тварин, як лось, олень і козуля <text:soft-page-break/>менша від оптимальної або наближається до неї. Чисельність кабана <text:span text:style-name="T12">в</text:span> рази більша від оптимальної, <text:span text:style-name="T12">причиною чому є спалахи Африканської Чуми в 2017 році. </text:span><text:s/>По всіх мисливських господарствах спостерігається зростання чисельності всіх видів тварин в угіддях завдяки проведенню відповідних біотехнічних заходів та будівництву біотехнічних споруд. Для підгодівлі мисливських тварин в зимовий період господарствами проводиться заготівля кормів: сіно, зернові віники, кукурудза, коренеплоди, комбікорм, сінаж, зернові відходи, сіль. Облік мисливських тварин в господарствах проводиться методом шумового прогону.</text:p>
      <text:p text:style-name="P14"><text:tab/>Мисливські тварини, які занесені до Червоної книги України на території лісгоспу представлені наступними видами: рись, <text:s/>тхір <text:span text:style-name="T12">лісовий, лось європейський</text:span> <text:span text:style-name="T12">та</text:span> інші. Загальна їх чисельність по видах не визначена.</text:p>
      <text:p text:style-name="P14"><text:tab/>В господарствах є плани експлуатації основних видів мисливської фауни, які оформлені згідно чинного законодавства. Видача та використання ліцензій реєструється в спеціальному журналу обліку. По закінченню сезону полювання використані ліцензії в десятиденний термін здаються в Рівненське обласне управління лісового та мисливського господарства.</text:p>
      <text:p text:style-name="P14"><text:tab/>Штучне розведення, розселення та акліматизація мисливських тварин в господарствах не здійснювались.</text:p>
      <text:p text:style-name="P15"/>
      <text:p text:style-name="P12"><text:span text:style-name="Strong_20_Emphasis"><text:span text:style-name="T2">3.7. Динаміка популяцій видів рослин і тварин.</text:span></text:span></text:p>
      <text:p text:style-name="P14"><text:tab/>Загальний моніторинг динаміки популяцій видів рослин та тварин проводиться спеціалістами лісгоспу і консультантами в межах виділених ключових біотопів та спостереження за ними, а також візуального спостереження лісової охорони з опитуванням місцевого населення.</text:p>
      <text:p text:style-name="P14"><text:tab/>Згідно загального моніторингу динаміка популяцій видів рослин і тварин на даному етапі наближена до природної.</text:p>
      <text:p text:style-name="P14"><text:tab/>Більш детальний моніторинг динаміки популяцій видів рослин проводиться в лісах високої природоохоронної цінності та на ділянках моніторингу 1 рівня, яких на території лісгоспу налічується 15 шт. Моніторинг <text:soft-page-break/>проводиться згідно Методичних рекомендацій з проведення польових робіт на ділянках моніторингу лісів 1 рівня, спеціалістами лісгоспу згідно наказу Державного агентства лісових ресурсів України від 30.03.2011 року № 60. Рекомендації узгоджені з методикою міжнародної спільної програми моніторингу впливу забруднення повітря на ліси європейської Економічної Комісії Організації Об’єднаних Націй.</text:p>
      <text:p text:style-name="P14"><text:tab/>Поглиблений аналіз за 10 років, щодо зміни умов місцезростання лісів, а як наслідок і популяцій окремих видів рослин та тварин, буде проведено в 2020 році після проведення в 2019 році базового лісовпорядкування.</text:p>
      <text:p text:style-name="P12"><text:span text:style-name="Strong_20_Emphasis"><text:span text:style-name="T4"/></text:span></text:p>
      <text:p text:style-name="P12"><text:span text:style-name="Strong_20_Emphasis"><text:span text:style-name="T2">3.8.</text:span></text:span><text:span text:style-name="Strong_20_Emphasis"><text:span text:style-name="T3"> </text:span></text:span><text:span text:style-name="Strong_20_Emphasis"><text:span text:style-name="T2">Динаміка чисельності видів, взятих під охорону.</text:span></text:span></text:p>
      <text:p text:style-name="P14">На території лісгоспу виявлені види фауни і флори, які охороняються, а саме:</text:p>
      <text:p text:style-name="P15">— <text:span text:style-name="T1">представники фауни: крук, дятел звичайний, куниця, крижень, лиска, тетерук, синиця велика, синиця блакитна, сорокопуд терновий, сорокопуд сірий, лелека чорний, лось, видра річкова, норка, горностай, мідянка звичайна, чайка, баклан великий, сіра чапля, крячок білокрилий, куріпка сіра, бобер;</text:span></text:p>
      <text:p text:style-name="P15">— <text:span text:style-name="T1">представники флори: журавлина дрібноплодна, росичка проміжна, осока багнова, звіробій сланкий, сфагнум Магеллана, сфагнум побережний, андромеда багатолиста.</text:span></text:p>
      <text:p text:style-name="P14">Місця знаходження ділянок, що охороняються, нанесені на карті – схемі лісів високої природоохоронної цінності. На даних ділянках рубки головного користування не проводяться. В 2017 році чисельність видів, взятих під охорону і їх кількість за результатами спостереження не зменшується.</text:p>
      <text:p text:style-name="P15"/>
      <text:p text:style-name="P12"><text:span text:style-name="Strong_20_Emphasis"><text:span text:style-name="T2">3.9. Площі лісів високої природоохоронної цінності що охороняються.</text:span></text:span></text:p>
      <text:p text:style-name="P14">На території ДП « <text:span text:style-name="T14">Костоп</text:span><text:span text:style-name="T12">ільський</text:span> лісгосп» виділені і охороняються особливо цінні для збереження ліси ( ОЦЗЛ ).</text:p>
      <text:p text:style-name="P14">Загальна площа ОЦЗЛ становить 3322,1 га. З них:</text:p>
      <text:list xml:id="list29442997" text:style-name="L5">
        <text:list-item>
          <text:p text:style-name="P30"><text:span text:style-name="T1">ОЦЗЛ 1 категорії ( лісові території, на яких виявлено осередки біорізномаїття, важливі на глобальному, національному або регіональному </text:span><text:soft-page-break/><text:span text:style-name="T1">рівнях ) — 1194,7 га. Це ліси природно-заповідного фонду та генетичні резервати.</text:span></text:p>
        </text:list-item>
        <text:list-item>
          <text:p text:style-name="P31">ОЦЗЛ <text:s/>3 категорії (лісові території, що містять рідкісні екосистеми та екосистеми під загрозою зникнення, або входять до складу такихекосистем) — 1227,6 га. Це лісові урочища.</text:p>
        </text:list-item>
      </text:list>
      <text:list xml:id="list29467712" text:style-name="L6">
        <text:list-item>
          <text:p text:style-name="P33">ОЦЗЛ 4 категорії ( лісові території, що виконують основні природні функції в критичних ситуаціях ) — 703,3 га. Це ліси, що прилягають до залізниці державного значення.</text:p>
        </text:list-item>
        <text:list-item>
          <text:p text:style-name="P32">ОЦЗЛ 5 категорії (лісові території, що є визначальними для задоволення основних потреб місцевих громад) — 166,3 га. Це ділянки лісів, що мають спеціальне господарське значення, насадження медоноси та лісові ділянки навколо оздоровчих та рекреаційних територій.</text:p>
        </text:list-item>
      </text:list>
      <text:p text:style-name="P15">— <text:span text:style-name="T1">ОЦЗЛ 6 категорії ( лісові території, критично необхідні для збереження традиційної культурної автентичності місцевих громад ) — 30,2 га. Це ліси, що прилягають до земель історико-культурного призначення на території.</text:span></text:p>
      <text:p text:style-name="P14">Окрім ОЦЗЛ і репрезентативних ділянок екосистем, підприємство в процесі планування, відводу та таксації лісосік виділяє наступні ключові біотопи (ділянки з наявністю об’єктів, які мають природоохоронне значення) і ключові об’єкти (окремі дерева і групи дерев, які представляють цінність для збереження біорізноманіття):</text:p>
      <text:p text:style-name="P12"><text:span text:style-name="Strong_20_Emphasis"><text:span text:style-name="T2">ключові біотопи:</text:span></text:span></text:p>
      <text:list xml:id="list29443643" text:style-name="L7">
        <text:list-item>
          <text:p text:style-name="P28">Болота і окраїни боліт.</text:p>
        </text:list-item>
        <text:list-item>
          <text:p text:style-name="P28">Ділянки лісу вздовж струмків, тимчасових водотоків та навколо тимчасових водних об’єктів, які не виділені лісовпорядкуванням як ОЗД.</text:p>
        </text:list-item>
        <text:list-item>
          <text:p text:style-name="P28">Ділянки, які відрізняються по умовах зволоження.</text:p>
        </text:list-item>
        <text:list-item>
          <text:p text:style-name="P28">Ділянки на різних елементах рельєфу.</text:p>
        </text:list-item>
        <text:list-item>
          <text:p text:style-name="P28">Ділянки, які відрізняються по складу рослинності, віку, грунтовому покриву та з наявністю Червонокнижних видів</text:p>
        </text:list-item>
      </text:list>
      <text:p text:style-name="P12"><text:span text:style-name="Strong_20_Emphasis"><text:span text:style-name="T2">ключові об’єкти:</text:span></text:span></text:p>
      <text:list xml:id="list29469219" text:style-name="L8">
        <text:list-item>
          <text:p text:style-name="P29"><text:soft-page-break/>Дерева і групи дерев важливі для фауни.</text:p>
        </text:list-item>
        <text:list-item>
          <text:p text:style-name="P29">Вікові дерева дуба звичайного і сосни звичайної.</text:p>
        </text:list-item>
        <text:list-item>
          <text:p text:style-name="P29">Дерева, які рідко зустрічаються в насадженні, або мають кормову цінність для фауни.</text:p>
        </text:list-item>
        <text:list-item>
          <text:p text:style-name="P29">Інші дерева і чагарники.</text:p>
        </text:list-item>
        <text:list-item>
          <text:p text:style-name="P29">«Стремп» (пні природного походження).</text:p>
        </text:list-item>
        <text:list-item>
          <text:p text:style-name="P29">«Вальож».</text:p>
        </text:list-item>
      </text:list>
      <text:p text:style-name="P14"><text:tab/>Інформація про виділені на лісосіках ключових біотопів і об’єктів заноситься в картку переліку ключових біотопів та об’єктів. Результати щорічного обстеження заносяться в спеціальні картки під назвою «Листок моніторингу ключових біотопів». Картки зберігаються в лісництвах.</text:p>
      <text:p text:style-name="P15"/>
      <text:p text:style-name="P12"><text:span text:style-name="Strong_20_Emphasis"><text:span text:style-name="T2">3.10. Інформація по соціальних наслідках господарської діяльності і впливу на довкілля</text:span></text:span><text:span text:style-name="T3">.</text:span></text:p>
      <text:p text:style-name="P14">Станом на 01.01.2018 року загальна чисельність працівників на підприємстві становить 217, із них 175 чоловіки ( 81 % ) і 42 жінки ( 19 % ). В основному, це працівники у віці 36 — 50 років ( 57 % ).</text:p>
      <text:p text:style-name="P14"><text:tab/>За 2017 рік за рахунок коштів підприємства пройшло навчання на курсах підвищення кваліфікації 7 чоловік, навчаються в лісовому коледжі 8 чоловік.</text:p>
      <text:p text:style-name="P14"><text:tab/>В якості соціального пакета ДП «<text:span text:style-name="T12">Костопільський</text:span> лісгосп» надає своїм працівникам матеріальну допомогу, застосовує системи преміювання, оплата за навчання на курсах підвищення кваліфікації, оплата мобільного зв’язку, частково компенсує санаторно-курортне лікування працівників, купує новорічні подарунки для дітей працівників, подарунки жінкам до березневих свят тощо.</text:p>
      <text:p text:style-name="P14">Періодично за рахунок підприємства працівники проходять медичний огляд.</text:p>
      <text:p text:style-name="P14">Загальна чисельність працюючих на підприємстві за останні роки залишається стабільною.</text:p>
      <text:p text:style-name="P14">Підприємство у своїй діяльності керується такими соціальними принципами:</text:p>
      <text:p text:style-name="P15"><text:soft-page-break/>— <text:span text:style-name="T1">лісове господарство має працювати як в інтересах працівників підприємства, так і місцевого населення;</text:span></text:p>
      <text:p text:style-name="P15">— <text:span text:style-name="T1">лісове господарство має забезпечувати соціальні гарантії і вимоги як на даний час, так і в майбутньому.</text:span></text:p>
      <text:p text:style-name="P14">Підприємство забезпечує паливними дровами жителів населених пунктів, школи, дитячі садки та інші підприємства та організації району.</text:p>
      <text:p text:style-name="P15"/>
      <text:p text:style-name="P12"><text:span text:style-name="Strong_20_Emphasis"><text:span text:style-name="T2">Адміністрація ДП “</text:span></text:span><text:span text:style-name="Strong_20_Emphasis"><text:span text:style-name="T5">Костопільський</text:span></text:span><text:span text:style-name="Strong_20_Emphasis"><text:span text:style-name="T2"> лісгосп”</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OpenSymbol" svg:font-family="OpenSymbol"/>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686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5M13S</meta:editing-duration>
    <meta:editing-cycles>6</meta:editing-cycles>
    <meta:generator>OpenOffice.org/3.3$Win32 OpenOffice.org_project/330m20$Build-9567</meta:generator>
    <dc:date>2018-07-17T09:27:32.23</dc:date>
    <meta:document-statistic meta:table-count="3" meta:image-count="0" meta:object-count="0" meta:page-count="13" meta:paragraph-count="267" meta:word-count="2593" meta:character-count="19353"/>
    <meta:user-defined meta:name="Info 1"/>
    <meta:user-defined meta:name="Info 2"/>
    <meta:user-defined meta:name="Info 3"/>
    <meta:user-defined meta:name="Info 4"/>
  </office:meta>
</office:document-meta>
</file>