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 style:list-style-name="L1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 style:list-style-name="L2"/>
    <style:style style:name="P5" style:family="paragraph" style:parent-style-name="Text_20_body" style:list-style-name="L1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language="uk" fo:country="U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size="14pt" fo:language="uk" fo:country="UA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a xlink:type="simple" xlink:href="http://myslyvets.com.ua/wp-content/uploads/2018/02/23270444_1900319176887791_4798873822042125539_o.jpg"><draw:frame draw:style-name="fr1" draw:name="Графический объект1" text:anchor-type="as-char" svg:width="7.818cm" svg:height="5.094cm" draw:z-index="0"><draw:image xlink:href="http://myslyvets.com.ua/wp-content/uploads/2018/02/23270444_1900319176887791_4798873822042125539_o-300x199.jpg" xlink:type="simple" xlink:show="embed" xlink:actuate="onLoad"/></draw:frame></draw:a></text:p>
      <text:p text:style-name="P1"><text:span text:style-name="Emphasis"><text:span text:style-name="Strong_20_Emphasis"><text:span text:style-name="T3">Через спалахи АЧС на </text:span></text:span></text:span><text:span text:style-name="Emphasis"><text:span text:style-name="Strong_20_Emphasis"><text:span text:style-name="T4">Рівненщині</text:span></text:span></text:span><text:span text:style-name="Emphasis"><text:span text:style-name="Strong_20_Emphasis"><text:span text:style-name="T3"> </text:span></text:span></text:span><text:span text:style-name="Emphasis"><text:span text:style-name="Strong_20_Emphasis"><text:span text:style-name="T4">Костопільськи</text:span></text:span></text:span><text:span text:style-name="Emphasis"><text:span text:style-name="Strong_20_Emphasis"><text:span text:style-name="T3"> лісівники <text:s/></text:span></text:span></text:span><text:span text:style-name="Emphasis"><text:span text:style-name="Strong_20_Emphasis"><text:span text:style-name="T4">нагадуют</text:span></text:span></text:span><text:span text:style-name="Emphasis"><text:span text:style-name="Strong_20_Emphasis"><text:span text:style-name="T3">ь <text:s text:c="3"/>рекомендації щодо попередження розповсюдження АЧС серед диких кабанів.</text:span></text:span></text:span></text:p>
      <text:p text:style-name="Text_20_body">1. При оформленні договору (путівки) на надання послуг з організації полювання уточнювати у осіб, які планують здійснення в конкретному мисливському господарстві полювання, їх знаходження раніше в <text:s text:c="3"/><text:span text:style-name="T1">мисливських господарствах бласті</text:span>, в яких були зафіксовані спалахи африканської чуми свиней (далі -АЧС).</text:p>
      <text:p text:style-name="Text_20_body">2. У разі підтвердження інформації, зазначеної в п. 1, від осіб, які планують здійснити полювання на території мисливських господарств <text:s/>благополучних за вказаним захворюванням, напередодні (перед початком) полювання рекомендується забезпечити механічну очистку і дезінфекцію взуття, ножів, заміну елементів мисливської екіпіровки (верхній одяг, рукавички тощо), в яких раніше можливо здійснювалася полювання на території неблагополучних щодо АЧС мисливських господарств і з використанням яких здійснювалася оброблення туш доб<text:span text:style-name="T1">у</text:span>тих кабанів.</text:p>
      <text:p text:style-name="Text_20_body">3. У разі використання особами, які передбачають здійснювати полювання на території благополучних щодо АЧС мисливських господарств, для перевезення туш добутих кабанів або частин туш автотранспорту, що використовувався раніше в неблагополучних щодо АЧС мисливських господарствах, мисливцям і <text:s/>або особам, що здійснюють діяльність в сфері мисливського господарства, рекомендується забезпечити дезінфекцію транспорту і його багажного відділення або забезпечити недопущення знаходження і використання такого автотранспорту на території мисливського господарства.</text:p>
      <text:p text:style-name="Text_20_body">4. Мисливцям і , або особам, що здійснюють діяльність в сфері мисливського господарства, у взаємодії з органом управління ветеринарією забезпечити проведення ветеринарно-санітарної експертизи добутих кабанів.</text:p>
      <text:p text:style-name="Text_20_body">5. Не здійснювати закриття ліцензії в разі добування тварин без проведення ветеринарно-санітарної експертизи добутих кабанів.</text:p>
      <text:p text:style-name="Text_20_body">6. Мисливцям і , або особам, що здійснюють діяльність в сфері мисливського господарства, за погодженням з органом управління ветеринарією <text:span text:style-name="T1">в Костопільському районі</text:span> визначити місця і знищити нутрощі здобутих кабанів, шкури і інші побічні продукти полювання, які не використовуються в їжу людям, будь-яким способом, що не допускає їх розтягування дикими і домашніми тваринами (спалювання, закопування на глибину не менше 2,5 м), з обов’язковою дезінфекцією місць знищення або захоронення з використанням засобів, що забезпечують знищення вірус а АЧС.</text:p>
      <text:p text:style-name="Text_20_body">7. Оброблення туш добутих тварин здійснювати централізовано в облаштованих на території мисливських господарств місцях, де підлоги і стіни приміщень, призначених для оброблення туш добутих тварин, дозволяють проводити неодноразову мийку та дезінфекцію. В якості технічних засобів для дезінфекції місць оброблення туш добутих кабанів можливе використання ранцевих розпилювачів обсягом не менше 5 л в теплу пору року, в зимовий час допускається використання порошкоподібних дезінфікуючих засобів відповідно до інструкцій щодо їх застосування. У разі відсутності умов для централізованої оброблення туш виконати умови, зазначені в пунктах 5 і 6 цих Рекомендацій. Здійснювати дезінфекцію транспортних засобів і пристосувань, що використовуються для перевезення туш добутих тварин.</text:p>
      <text:p text:style-name="Text_20_body">8. Здійснювати дезінфекцію транспортних засобів і пристосувань, що використовуються для перевезення туш добутих тварин.</text:p>
      <text:list xml:id="list3785624227444214301" text:style-name="L2">
        <text:list-item>
          <text:p text:style-name="P4">При транспортуванні туш добутих кабанів до місць централізованої обробки використовувати пристосування (пластикові або металеві ємності відповідного розміру) з метою недопущення попадання крові або природних виділень тварин на землю або різні поверхні транспортних засобів.</text:p>
          <text:p text:style-name="P4"/>
        </text:list-item>
      </text:list>
      <text:p text:style-name="Text_20_body"><text:soft-page-break/>10. По завершенні полювання і оброблення туш кабанів здійснити дезінфекцію рук, взуття, а також ножів, сокир, гаків, мотузок та інших пристосувань.</text:p>
      <text:p text:style-name="Text_20_body">11. Транспортування продукції полювання з мисливських господарств здійснювати тільки в непроникною тарі (поліетиленові і інші мішки з матеріалів відповідної щільності) з метою недопущення контамінації транспортних засобів і одягу кров’ю, м’ясним соком і т.д. По можливості для транспортування продуктів полювання використовувати тільки багажні відділення транспортних засобів, днище яких обладнано гумовими або пластиковими коритоподобнимі килимками.</text:p>
      <text:p text:style-name="Text_20_body">12. Мисливцям і <text:s/>особам, що здійснюють діяльність в сфері мисливського господарства, не використовувати повторно для перевезення продукції полювання поліетиленові й інші пакети (мішки), утилізувати їх способами, що не допускають попадання вірусу АЧС в навколишнє середовище.</text:p>
      <text:p text:style-name="Text_20_body">13. Мисливцям і особам, що здійснюють діяльність в сфері мисливського господарства, які проживають в сільській місцевості, не допускати використання води, в якій проводилася мийка м’яса або субпродуктів від здобутих кабанів перед кулінарною обробкою, в корм свиням і іншим домашнім тваринам. Перед утилізацією таку воду необхідно піддавати кип’ятіння протягом не менше 5 хвилин або знезараженню хімічними засобами.</text:p>
      <text:p text:style-name="Text_20_body">14. У разі виявлення в процесі обходів, охорони угідь або полювання трупів диких кабанів або тварин, поведінка яких не відповідає їх природним поведінковим рефлексам, а також в разі відстрілу тварин з такими ознаками необхідно негайно проінформувати будь-який орган державної ветеринарної служби району, представників лісового господарства, правоохоронних органів, а також інші органи виконавчої влади.</text:p>
      <text:p text:style-name="Text_20_body">15. Мисливцям і <text:s/>особам, зайнятим у сфері мисливського господарства, що здійснюють полювання на інші види мисливських тварин в мисливських господарствах, неблагополучних щодо АЧС, які проживають в сільській місцевості і містить на подвір’ях домашніх свиней, необхідно проводити очистку взуття (мийка) та подальшу дезінфекцію , як це зазначено в пунктах 6 і 13 цих Рекомендацій.</text:p>
      <text:p text:style-name="Text_20_body"><text:span text:style-name="T5">ДП Костопільський Лісгос</text:span><text:span text:style-name="T6">п <text:s/>наголошує: </text:span></text:p>
      <text:p text:style-name="P1"><text:s/><text:span text:style-name="T5">ПАМ’ЯТАЙТЕ !!!!!!</text:span><text:span text:style-name="T6">!</text:span> </text:p>
      <text:p text:style-name="P2">Вірус АЧС в польових умовах стійкий до гниття, які тривалий час зберігається в різних виділеннях хворих тварин. У свинячому гної вірус АЧС зберігає свою активність від 60 до 100 днів. У фекаліях при кімнатній температурі (18-24 ° С) вірус активний більше 10 днів, в грунті -до 4 місяців. Поза організмом в фізіологічних середовищах або сироватці крові вірус АЧС зберігається:</text:p>
      <text:list xml:id="list6919402640919213280" text:style-name="L1">
        <text:list-item>
          <text:p text:style-name="P5">6 років при температурі 5 ° С в темряві (низькі температури сприяють тривалого виживання вірусу в різних субстратах); </text:p>
        </text:list-item>
        <text:list-item>
          <text:p text:style-name="P5">18 місяців в крові або сироватці крові при кімнатній температурі; </text:p>
        </text:list-item>
        <text:list-item>
          <text:p text:style-name="P5">до 1 місяця при температурі 37 ° С; 3,5 години при температурі 56 ° С, до 10 хвилин при 60 ° С; </text:p>
        </text:list-item>
        <text:list-item>
          <text:p text:style-name="P5">вірус АЧС не инактивіюється при дозріванні м’яса, трупне задубіння і аутолизе (розкладанні) трупа тварини; 4 місяці в охолодженому м’ясі; </text:p>
        </text:list-item>
        <text:list-item>
          <text:p text:style-name="P3">15 років в заморожених тушах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499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39S</meta:editing-duration>
    <meta:editing-cycles>3</meta:editing-cycles>
    <meta:generator>OpenOffice_Beta/4.1.0$Win32 OpenOffice.org_project/410m14$Build-9760</meta:generator>
    <dc:date>2018-02-21T10:34:18.11</dc:date>
    <meta:print-date>2018-02-21T10:31:26.08</meta:print-date>
    <meta:document-statistic meta:table-count="0" meta:image-count="1" meta:object-count="0" meta:page-count="2" meta:paragraph-count="25" meta:word-count="864" meta:character-count="6541"/>
    <meta:user-defined meta:name="Info 1"/>
    <meta:user-defined meta:name="Info 2"/>
    <meta:user-defined meta:name="Info 3"/>
    <meta:user-defined meta:name="Info 4"/>
  </office:meta>
</office:document-meta>
</file>