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6.999cm" style:rel-width="100%" table:align="left"/>
    </style:style>
    <style:style style:name="Таблица1.A" style:family="table-column">
      <style:table-column-properties style:column-width="16.999cm" style:rel-column-width="65535*"/>
    </style:style>
    <style:style style:name="Таблица2" style:family="table">
      <style:table-properties style:width="16.999cm" style:rel-width="100%" table:align="left"/>
    </style:style>
    <style:style style:name="Таблица2.A" style:family="table-column">
      <style:table-column-properties style:column-width="10.199cm" style:rel-column-width="39317*"/>
    </style:style>
    <style:style style:name="Таблица2.B" style:family="table-column">
      <style:table-column-properties style:column-width="6.8cm" style:rel-column-width="26217*"/>
    </style:style>
    <style:style style:name="Таблица3" style:family="table">
      <style:table-properties style:width="16.999cm" style:rel-width="100%" table:align="left"/>
    </style:style>
    <style:style style:name="Таблица3.A" style:family="table-column">
      <style:table-column-properties style:column-width="7.14cm" style:rel-column-width="27525*"/>
    </style:style>
    <style:style style:name="Таблица3.B" style:family="table-column">
      <style:table-column-properties style:column-width="9.858cm" style:rel-column-width="38009*"/>
    </style:style>
    <style:style style:name="Таблица4" style:family="table">
      <style:table-properties style:width="16.999cm" style:rel-width="100%" table:align="left"/>
    </style:style>
    <style:style style:name="Таблица4.A" style:family="table-column">
      <style:table-column-properties style:column-width="10.199cm" style:rel-column-width="39321*"/>
    </style:style>
    <style:style style:name="Таблица4.B" style:family="table-column">
      <style:table-column-properties style:column-width="6.8cm" style:rel-column-width="26214*"/>
    </style:style>
    <style:style style:name="Таблица5" style:family="table">
      <style:table-properties style:width="16.999cm" style:rel-width="100%" table:align="left"/>
    </style:style>
    <style:style style:name="Таблица5.A" style:family="table-column">
      <style:table-column-properties style:column-width="10.199cm" style:rel-column-width="39317*"/>
    </style:style>
    <style:style style:name="Таблица5.B" style:family="table-column">
      <style:table-column-properties style:column-width="6.8cm" style:rel-column-width="26217*"/>
    </style:style>
    <style:style style:name="Таблица6" style:family="table">
      <style:table-properties style:width="16.999cm" style:rel-width="100%" table:align="left"/>
    </style:style>
    <style:style style:name="Таблица6.A" style:family="table-column">
      <style:table-column-properties style:column-width="7.138cm" style:rel-column-width="27520*"/>
    </style:style>
    <style:style style:name="Таблица6.B" style:family="table-column">
      <style:table-column-properties style:column-width="9.86cm" style:rel-column-width="38014*"/>
    </style:style>
    <style:style style:name="P1" style:family="paragraph" style:parent-style-name="Text_20_body">
      <style:paragraph-properties fo:margin-left="0cm" fo:margin-right="0cm" fo:text-indent="0cm" style:auto-text-indent="false"/>
    </style:style>
    <style:style style:name="P2" style:family="paragraph" style:parent-style-name="Text_20_body">
      <style:paragraph-properties fo:margin-left="0cm" fo:margin-right="0cm" fo:margin-top="0cm" fo:margin-bottom="0.265cm" fo:text-align="justify" style:justify-single-word="false" fo:text-indent="0cm" style:auto-text-indent="false" fo:padding="0cm" fo:border="none"/>
      <style:text-properties fo:font-size="2pt" style:font-size-asian="2pt" style:font-size-complex="2pt"/>
    </style:style>
    <style:style style:name="P3" style:family="paragraph" style:parent-style-name="Standard">
      <style:paragraph-properties fo:margin-left="0cm" fo:margin-right="0cm" fo:margin-top="0cm" fo:margin-bottom="0cm" fo:text-indent="0cm" style:auto-text-indent="false"/>
      <style:text-properties fo:font-size="2pt" style:font-size-asian="2pt" style:font-size-complex="2pt"/>
    </style:style>
    <style:style style:name="P4" style:family="paragraph" style:parent-style-name="Table_20_Contents">
      <style:paragraph-properties fo:margin-left="0cm" fo:margin-right="0cm" fo:margin-top="0cm" fo:margin-bottom="0cm" fo:text-align="center" style:justify-single-word="false" fo:text-indent="0cm" style:auto-text-indent="false" fo:padding="0cm" fo:border="none"/>
      <style:text-properties fo:font-variant="normal" fo:text-transform="none" fo:color="#000000" style:text-line-through-style="none" style:font-name="Times New Roman1" fo:font-size="14pt" fo:font-style="normal" style:text-underline-style="none" fo:font-weight="bold" style:text-blinking="false"/>
    </style:style>
    <style:style style:name="P5" style:family="paragraph" style:parent-style-name="Table_20_Contents">
      <style:paragraph-properties fo:margin-left="0cm" fo:margin-right="0cm" fo:margin-top="0cm" fo:margin-bottom="0cm" fo:text-align="center" style:justify-single-word="false" fo:text-indent="0cm" style:auto-text-indent="false" fo:padding="0cm" fo:border="none"/>
      <style:text-properties fo:font-variant="normal" fo:text-transform="none" fo:color="#000000" style:text-line-through-style="none" style:font-name="Times New Roman1" fo:font-size="16pt" fo:font-style="normal" style:text-underline-style="none" fo:font-weight="bold" style:text-blinking="false"/>
    </style:style>
    <style:style style:name="P6" style:family="paragraph" style:parent-style-name="Table_20_Contents">
      <style:paragraph-properties fo:margin-left="0cm" fo:margin-right="0cm" fo:margin-top="0cm" fo:margin-bottom="0cm" fo:text-align="start" style:justify-single-word="false" fo:text-indent="0cm" style:auto-text-indent="false" fo:padding="0cm" fo:border="none"/>
      <style:text-properties fo:font-variant="normal" fo:text-transform="none" fo:color="#000000" style:text-line-through-style="none" style:font-name="Times New Roman1" fo:font-size="12pt" fo:font-style="normal" style:text-underline-style="none" fo:font-weight="bold" style:text-blinking="false"/>
    </style:style>
    <style:style style:name="P7" style:family="paragraph" style:parent-style-name="Table_20_Contents">
      <style:paragraph-properties fo:margin-left="0cm" fo:margin-right="0cm" fo:margin-top="0cm" fo:margin-bottom="0cm" fo:text-align="center" style:justify-single-word="false" fo:text-indent="0cm" style:auto-text-indent="false" fo:padding="0cm" fo:border="none"/>
      <style:text-properties fo:font-variant="normal" fo:text-transform="none" fo:color="#000000" style:text-line-through-style="none" style:font-name="Times New Roman1" fo:font-size="12pt" fo:font-style="normal" style:text-underline-style="none" fo:font-weight="bold" style:text-blinking="false"/>
    </style:style>
    <style:style style:name="P8" style:family="paragraph" style:parent-style-name="Table_20_Contents">
      <style:paragraph-properties fo:margin-left="0cm" fo:margin-right="0cm" fo:margin-top="0cm" fo:margin-bottom="0cm" fo:text-align="end" style:justify-single-word="false" fo:text-indent="0cm" style:auto-text-indent="false" fo:padding="0cm" fo:border="none"/>
      <style:text-properties fo:font-variant="normal" fo:text-transform="none" fo:color="#000000" style:text-line-through-style="none" style:font-name="Times New Roman1" fo:font-size="12pt" fo:font-style="normal" style:text-underline-style="none" fo:font-weight="bold" style:text-blinking="false"/>
    </style:style>
    <style:style style:name="P9" style:family="paragraph" style:parent-style-name="Table_20_Contents">
      <style:paragraph-properties fo:margin-left="0cm" fo:margin-right="0cm" fo:margin-top="0cm" fo:margin-bottom="0cm" fo:text-align="start" style:justify-single-word="false" fo:text-indent="0cm" style:auto-text-indent="false" fo:padding="0cm" fo:border="none"/>
    </style:style>
    <style:style style:name="P10" style:family="paragraph" style:parent-style-name="Table_20_Contents">
      <style:paragraph-properties fo:margin-left="0cm" fo:margin-right="0cm" fo:margin-top="0cm" fo:margin-bottom="0cm" fo:text-align="center" style:justify-single-word="false" fo:text-indent="0cm" style:auto-text-indent="false" fo:padding="0cm" fo:border="none"/>
    </style:style>
    <style:style style:name="P11" style:family="paragraph" style:parent-style-name="Table_20_Contents">
      <style:paragraph-properties fo:margin-left="0cm" fo:margin-right="0cm" fo:margin-top="0cm" fo:margin-bottom="0cm" fo:text-align="end" style:justify-single-word="false" fo:text-indent="0cm" style:auto-text-indent="false" fo:padding="0cm" fo:border="none"/>
    </style:style>
    <style:style style:name="P12" style:family="paragraph" style:parent-style-name="Table_20_Contents">
      <style:paragraph-properties fo:margin-left="0cm" fo:margin-right="0cm" fo:margin-top="0.529cm" fo:margin-bottom="0.265cm" fo:text-align="center" style:justify-single-word="false" fo:text-indent="0cm" style:auto-text-indent="false" fo:padding="0cm" fo:border="none"/>
    </style:style>
    <style:style style:name="P13" style:family="paragraph" style:parent-style-name="Text_20_body">
      <style:paragraph-properties fo:margin-left="0.794cm" fo:margin-right="0.794cm" fo:margin-top="0cm" fo:margin-bottom="0cm" fo:text-align="center" style:justify-single-word="false" fo:text-indent="0cm" style:auto-text-indent="false" fo:padding="0cm" fo:border="none"/>
      <style:text-properties fo:font-variant="normal" fo:text-transform="none" fo:color="#000000" style:text-line-through-style="none" style:font-name="Times New Roman1" fo:font-size="16pt" fo:letter-spacing="normal" fo:font-style="normal" style:text-underline-style="none" fo:font-weight="bold" style:text-blinking="false"/>
    </style:style>
    <style:style style:name="P14" style:family="paragraph" style:parent-style-name="Text_20_body">
      <style:paragraph-properties fo:margin-left="0.794cm" fo:margin-right="0.794cm" fo:margin-top="0cm" fo:margin-bottom="0cm" fo:text-align="center" style:justify-single-word="false" fo:text-indent="0cm" style:auto-text-indent="false" fo:padding="0cm" fo:border="none"/>
      <style:text-properties fo:font-variant="normal" fo:text-transform="none" fo:color="#000000" style:text-line-through-style="none" style:font-name="Times New Roman1" fo:font-size="14pt" fo:letter-spacing="normal" fo:font-style="normal" style:text-underline-style="none" fo:font-weight="bold" style:text-blinking="false"/>
    </style:style>
    <style:style style:name="P15" style:family="paragraph" style:parent-style-name="Text_20_body">
      <style:paragraph-properties fo:margin-left="0.794cm" fo:margin-right="0.794cm" fo:margin-top="0cm" fo:margin-bottom="0cm" fo:text-align="center" style:justify-single-word="false" fo:text-indent="0cm" style:auto-text-indent="false" fo:padding="0cm" fo:border="none"/>
      <style:text-properties fo:font-variant="normal" fo:text-transform="none" fo:color="#000000" style:font-name="Times New Roman1" fo:font-size="12pt" fo:letter-spacing="normal" fo:font-style="normal" fo:font-weight="normal"/>
    </style:style>
    <style:style style:name="P16" style:family="paragraph" style:parent-style-name="Table_20_Contents">
      <style:paragraph-properties fo:margin-left="0.794cm" fo:margin-right="0.794cm" fo:margin-top="0cm" fo:margin-bottom="0cm" fo:text-align="center" style:justify-single-word="false" fo:text-indent="0cm" style:auto-text-indent="false" fo:padding="0cm" fo:border="none"/>
      <style:text-properties fo:font-variant="normal" fo:text-transform="none" fo:color="#000000" style:text-line-through-style="none" style:font-name="Times New Roman1" fo:font-size="12pt" fo:font-style="normal" style:text-underline-style="none" fo:font-weight="bold" style:text-blinking="false"/>
    </style:style>
    <style:style style:name="P17" style:family="paragraph" style:parent-style-name="Text_20_body">
      <style:paragraph-properties fo:margin-left="0cm" fo:margin-right="0cm" fo:margin-top="0cm" fo:margin-bottom="0cm" fo:text-align="justify" style:justify-single-word="false" fo:text-indent="0.794cm" style:auto-text-indent="false" fo:padding="0cm" fo:border="none"/>
    </style:style>
    <style:style style:name="P18" style:family="paragraph" style:parent-style-name="Text_20_body">
      <style:paragraph-properties fo:margin-left="0cm" fo:margin-right="0cm" fo:margin-top="0cm" fo:margin-bottom="0.265cm" fo:text-align="justify" style:justify-single-word="false" fo:text-indent="0.794cm" style:auto-text-indent="false" fo:padding="0cm" fo:border="none"/>
      <style:text-properties fo:font-variant="normal" fo:text-transform="none" fo:color="#000000" style:font-name="Times New Roman1" fo:font-size="12pt" fo:letter-spacing="normal" fo:font-style="normal" fo:font-weight="normal"/>
    </style:style>
    <style:style style:name="T1" style:family="text">
      <style:text-properties fo:font-variant="normal" fo:text-transform="none" fo:color="#000000" style:text-line-through-style="none" style:font-name="Times New Roman1" fo:font-size="12pt" fo:font-style="normal" style:text-underline-style="none" fo:font-weight="bold" style:text-blinking="false"/>
    </style:style>
    <style:style style:name="T2" style:family="text">
      <style:text-properties fo:font-variant="normal" fo:text-transform="none" fo:color="#000000" style:text-line-through-style="none" style:font-name="Times New Roman1" fo:font-size="12pt" fo:letter-spacing="0.053cm" fo:font-style="normal" style:text-underline-style="none" fo:font-weight="bold" style:text-blinking="false"/>
    </style:style>
    <style:style style:name="T3" style:family="text">
      <style:text-properties fo:font-variant="normal" fo:text-transform="none" fo:color="#000000" style:font-name="Times New Roman1" fo:font-size="12pt" fo:letter-spacing="normal" fo:font-style="normal" fo:font-weight="normal"/>
    </style:style>
    <style:style style:name="T4" style:family="text">
      <style:text-properties fo:font-variant="normal" fo:text-transform="none" fo:color="#000099" style:font-name="Times New Roman1" fo:font-size="12pt" fo:letter-spacing="normal" fo:font-style="normal" style:text-underline-style="solid" style:text-underline-width="auto" style:text-underline-color="font-color" fo:font-weight="normal"/>
    </style:style>
    <style:style style:name="T5" style:family="text">
      <style:text-properties fo:font-variant="normal" fo:text-transform="none" fo:color="#006600" style:font-name="Times New Roman1" fo:font-size="12pt" fo:letter-spacing="normal" fo:font-style="normal" style:text-underline-style="solid" style:text-underline-width="auto" style:text-underline-color="font-color" fo:font-weight="normal"/>
    </style:style>
    <style:style style:name="T6" style:family="text">
      <style:text-properties style:text-line-through-style="none" fo:font-size="16pt" style:text-underline-style="none" fo:font-weight="bold" style:text-blinking="fals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Таблица1" table:style-name="Таблица1">
        <table:table-column table:style-name="Таблица1.A"/>
        <table:table-row>
          <table:table-cell office:value-type="string">
            <text:p text:style-name="P12"><draw:frame draw:style-name="fr1" draw:name="Графический объект1" text:anchor-type="as-char" svg:width="1.588cm" svg:height="2.117cm" draw:z-index="0"><draw:image xlink:href="http://zakonst.rada.gov.ua/images/gerb.gif" xlink:type="simple" xlink:show="embed" xlink:actuate="onLoad"/></draw:frame></text:p>
          </table:table-cell>
        </table:table-row>
        <table:table-row>
          <table:table-cell office:value-type="string">
            <text:p text:style-name="P4">МІНІСТЕРСТВО АГРАРНОЇ ПОЛІТИКИ ТА ПРОДОВОЛЬСТВА УКРАЇНИ</text:p>
          </table:table-cell>
        </table:table-row>
        <table:table-row>
          <table:table-cell office:value-type="string">
            <text:p text:style-name="P5">НАКАЗ</text:p>
          </table:table-cell>
        </table:table-row>
        <table:table-row>
          <table:table-cell office:value-type="string">
            <text:p text:style-name="P16">01.10.2014  № 383</text:p>
          </table:table-cell>
        </table:table-row>
      </table:table>
      <text:p text:style-name="P3"><text:bookmark text:name="n3"/></text:p>
      <table:table table:name="Таблица2" table:style-name="Таблица2">
        <table:table-column table:style-name="Таблица2.A"/>
        <table:table-column table:style-name="Таблица2.B"/>
        <table:table-row>
          <table:table-cell office:value-type="string">
            <text:p text:style-name="P6"/>
          </table:table-cell>
          <table:table-cell office:value-type="string">
            <text:p text:style-name="P9"><text:span text:style-name="T1">Зареєстровано в Міністерстві</text:span> <text:line-break/><text:span text:style-name="T1">юстиції України</text:span> <text:line-break/><text:span text:style-name="T1">22 жовтня 2014 р.</text:span> <text:line-break/><text:span text:style-name="T1">за № 1316/26093</text:span></text:p>
          </table:table-cell>
        </table:table-row>
      </table:table>
      <text:p text:style-name="P13"><text:bookmark text:name="n4"/>Про затвердження Порядку видачі посвідчення мисливця і контрольної картки обліку добутої дичини й порушень правил полювання</text:p>
      <text:p text:style-name="P17"><text:bookmark text:name="n5"/><text:span text:style-name="T3">Відповідно до </text:span><text:a xlink:type="simple" xlink:href="http://zakon0.rada.gov.ua/laws/show/1478-14" office:target-frame-name="_blank" xlink:show="new"><text:span text:style-name="T4">абзацу тринадцятого</text:span></text:a><text:span text:style-name="T3"> частини першої статті 6 Закону України «Про мисливське господарство та полювання» та </text:span><text:a xlink:type="simple" xlink:href="http://zakon0.rada.gov.ua/laws/show/500/2011/paran177#n177" office:target-frame-name="_blank" xlink:show="new"><text:span text:style-name="T4">підпункту 7.145</text:span></text:a><text:span text:style-name="T3"> підпункту 7 пункту 4 Положення про Міністерство аграрної політики та продовольства України, затвердженого Указом Президента України від 23 квітня 2011 року № 500, </text:span><text:span text:style-name="T2">НАКАЗУЮ:</text:span></text:p>
      <text:p text:style-name="P17"><text:bookmark text:name="n6"/><text:span text:style-name="T3">1. Затвердити </text:span><text:a xlink:type="simple" xlink:href="http://zakon0.rada.gov.ua/laws/show/z1316-14/conv#n14"><text:span text:style-name="T5">Порядок видачі посвідчення мисливця і контрольної картки обліку добутої дичини й порушень правил полювання</text:span></text:a><text:span text:style-name="T3">, що додається.</text:span></text:p>
      <text:p text:style-name="P17"><text:bookmark text:name="n7"/><text:span text:style-name="T3">2. Визнати таким, що втратив чинність, </text:span><text:a xlink:type="simple" xlink:href="http://zakon0.rada.gov.ua/laws/show/z0182-97" office:target-frame-name="_blank" xlink:show="new"><text:span text:style-name="T4">наказ Міністерства лісового господарства України від 21 березня 1997 року № 32</text:span></text:a><text:span text:style-name="T3"> «Про затвердження Порядку видачі посвідчення мисливця та контрольної картки обліку добутої дичини і порушень правил полювання», зареєстрований у Міністерстві юстиції України 17 травня 1997 року за № 182/1986 (із змінами).</text:span></text:p>
      <text:p text:style-name="P18"><text:bookmark text:name="n8"/>3. Департаменту тваринництва (Гетя А.А.) подати цей наказ в установленому законодавством порядку на державну реєстрацію до Міністерства юстиції України.</text:p>
      <text:p text:style-name="P18"><text:bookmark text:name="n9"/>4. Цей наказ набирає чинності з дня його офіційного опублікування.</text:p>
      <text:p text:style-name="P18"><text:bookmark text:name="n10"/>5. Контроль за виконанням цього наказу покласти на заступника Міністра Дикуна А.Є.</text:p>
      <text:p text:style-name="P3"><text:bookmark text:name="n11"/></text:p>
      <table:table table:name="Таблица3" table:style-name="Таблица3">
        <table:table-column table:style-name="Таблица3.A"/>
        <table:table-column table:style-name="Таблица3.B"/>
        <table:table-row>
          <table:table-cell office:value-type="string">
            <text:p text:style-name="P7">Міністр</text:p>
          </table:table-cell>
          <table:table-cell office:value-type="string">
            <text:p text:style-name="P8">І.О. Швайка</text:p>
          </table:table-cell>
        </table:table-row>
      </table:table>
      <text:p text:style-name="Horizontal_20_Line"><text:bookmark text:name="n49"/></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text:bookmark text:name="n12"/></text:p>
      <table:table table:name="Таблица4" table:style-name="Таблица4">
        <table:table-column table:style-name="Таблица4.A"/>
        <table:table-column table:style-name="Таблица4.B"/>
        <table:table-row>
          <table:table-cell office:value-type="string">
            <text:p text:style-name="P6"/>
          </table:table-cell>
          <table:table-cell office:value-type="string">
            <text:p text:style-name="P9"><text:span text:style-name="T1">ЗАТВЕРДЖЕНО</text:span> <text:line-break/><text:span text:style-name="T1">Наказ Міністерства</text:span> <text:line-break/><text:span text:style-name="T1">аграрної політики</text:span> <text:line-break/><text:span text:style-name="T1">та продовольства України</text:span> <text:line-break/><text:span text:style-name="T1">01.10.2014  № 383</text:span></text:p>
          </table:table-cell>
        </table:table-row>
      </table:table>
      <text:p text:style-name="P3"><text:bookmark text:name="n13"/></text:p>
      <table:table table:name="Таблица5" table:style-name="Таблица5">
        <table:table-column table:style-name="Таблица5.A"/>
        <table:table-column table:style-name="Таблица5.B"/>
        <table:table-row>
          <table:table-cell office:value-type="string">
            <text:p text:style-name="P6"/>
          </table:table-cell>
          <table:table-cell office:value-type="string">
            <text:p text:style-name="P9"><text:span text:style-name="T1">Зареєстровано в Міністерстві</text:span> <text:line-break/><text:span text:style-name="T1">юстиції України</text:span> <text:line-break/><text:span text:style-name="T1">22 жовтня 2014 р.</text:span> <text:line-break/><text:span text:style-name="T1">за № 1316/26093</text:span></text:p>
          </table:table-cell>
        </table:table-row>
      </table:table>
      <text:p text:style-name="P15"><text:bookmark text:name="n14"/><text:span text:style-name="T6">ПОРЯДОК </text:span><text:line-break/><text:span text:style-name="T6">видачі посвідчення мисливця і контрольної картки обліку добутої дичини й порушень правил полювання</text:span></text:p>
      <text:p text:style-name="P14"><text:bookmark text:name="n15"/>І. Загальні положення</text:p>
      <text:p text:style-name="P17"><text:bookmark text:name="n16"/><text:span text:style-name="T3">1.1. Цей Порядок розроблено відповідно до </text:span><text:a xlink:type="simple" xlink:href="http://zakon0.rada.gov.ua/laws/show/1478-14" office:target-frame-name="_blank" xlink:show="new"><text:span text:style-name="T4">абзацу тринадцятого</text:span></text:a><text:span text:style-name="T3"> частини першої статті 6 Закону України «Про мисливське господарство та полювання», </text:span><text:a xlink:type="simple" xlink:href="http://zakon0.rada.gov.ua/laws/show/2894-14" office:target-frame-name="_blank" xlink:show="new"><text:span text:style-name="T4">статті 23</text:span></text:a><text:span text:style-name="T3"> Закону України «Про тваринний світ», </text:span><text:a xlink:type="simple" xlink:href="http://zakon0.rada.gov.ua/laws/show/500/2011/paran177#n177" office:target-frame-name="_blank" xlink:show="new"><text:span text:style-name="T4">підпункту 7.145</text:span></text:a><text:span text:style-name="T3"> підпункту 7 пункту 4 Положення про Міністерство аграрної політики та продовольства України, затвердженого Указом Президента України від 23 квітня 2011 року № 500, з метою встановлення переліку та послідовності необхідних процедур при видачі посвідчення мисливця, контрольної картки обліку добутої дичини й порушень правил полювання та врегулювання відносин між Державним агентством лісових ресурсів України, його територіальними органами та громадянами України.</text:span></text:p>
      <text:p text:style-name="P17"><text:bookmark text:name="n17"/><text:span text:style-name="T3">1.2. Документами на право полювання є посвідчення мисливця, контрольна картка обліку добутої дичини й порушень правил полювання (далі - контрольна картка) з відміткою про сплату державного мита та інші необхідні документи, передбачені </text:span><text:a xlink:type="simple" xlink:href="http://zakon0.rada.gov.ua/laws/show/1478-14" office:target-frame-name="_blank" xlink:show="new"><text:span text:style-name="T4">статтею 14</text:span></text:a><text:span text:style-name="T3"> Закону України «Про мисливське господарство та полювання».</text:span></text:p>
      <text:p text:style-name="P18"><text:bookmark text:name="n18"/>1.3. Контрольна картка видається з 01 травня поточного року по 30 квітня наступного року і діє з дня видачі до 30 квітня включно.</text:p>
      <text:p text:style-name="P18"><text:bookmark text:name="n19"/>1.4. Посвідчення мисливця видаються особам, які є громадянами України, досягли 18-річного віку і склали екзамен.</text:p>
      <text:p text:style-name="P14"><text:bookmark text:name="n20"/>II. Порядок видачі посвідчення мисливця і контрольної картки</text:p>
      <text:p text:style-name="P18"><text:bookmark text:name="n21"/>2.1. Державне агентство лісових ресурсів України, його територіальні органи замовляють виготовлення бланків посвідчень мисливця та контрольних карток.</text:p>
      <text:p text:style-name="P18"><text:bookmark text:name="n22"/>2.2. Державним агентством лісових ресурсів України, його територіальними органами створюються комісії з прийому екзаменів.</text:p>
      <text:p text:style-name="P18"><text:bookmark text:name="n23"/>2.3. Приймання екзаменів, видача посвідчень мисливця та контрольних карток здійснюються такими органами: Державним агентством лісових ресурсів України - для жителів міста Києва та громадян України, які зареєстровані на території інших адміністративно-територіальних одиниць; територіальними органами Державного агентства лісових ресурсів України - для громадян України, зареєстрованих на відповідній адміністративно-територіальній одиниці.</text:p>
      <text:p text:style-name="P17"><text:bookmark text:name="n24"/><text:span text:style-name="T3">2.4. Для отримання посвідчення мисливця громадяни України подають заяву, форма якої наведена в </text:span><text:a xlink:type="simple" xlink:href="http://zakon0.rada.gov.ua/laws/show/z1316-14/conv#n45"><text:span text:style-name="T5">додатку 1</text:span></text:a><text:span text:style-name="T3"> до цього Порядку, та анкету мисливця, форма якої наведена в </text:span><text:a xlink:type="simple" xlink:href="http://zakon0.rada.gov.ua/laws/show/z1316-14/conv#n47"><text:span text:style-name="T5">додатку 2</text:span></text:a><text:span text:style-name="T3"> до цього Порядку, дві кольорові фотокартки розміром 3 х 4 см.</text:span></text:p>
      <text:p text:style-name="P18"><text:bookmark text:name="n25"/>Строк видачі посвідчення мисливця, контрольної картки не повинен перевищувати 30 <text:soft-page-break/>днів з дня подання заяви.</text:p>
      <text:p text:style-name="P18"><text:bookmark text:name="n26"/>Перед початком екзамену громадянин пред’являє комісії паспорт громадянина України. Після перевірки відповідності зазначених у заяві та анкеті мисливця відомостей тим, що зазначені у пред’явленому паспорті громадянина України, він допускається до екзамену.</text:p>
      <text:p text:style-name="P18"><text:bookmark text:name="n27"/>Екзамен на отримання посвідчення мисливця приймається за екзаменаційними білетами за допомогою комп’ютерної техніки або шляхом письмової відповіді на питання екзаменаційних білетів. Перелік питань до екзаменаційних білетів затверджується наказом Державного агентства лісових ресурсів України та оприлюднюється на офіційному веб-сайті Державного агентства лісових ресурсів України.</text:p>
      <text:p text:style-name="P18"><text:bookmark text:name="n28"/>Екзамен складається в день прийому зазначених документів або в будь-який інший день за письмовою згодою громадянина, але не пізніше ніж протягом 30 днів з дня подання заяви.</text:p>
      <text:p text:style-name="P18"><text:bookmark text:name="n29"/>Питання екзаменаційних білетів охоплюють знання положень законодавства про мисливське господарство та полювання, правил надання першої допомоги при нещасних випадках на полюванні, правил поводження зі зброєю, відповідальності за порушення правил полювання та інших питань, пов’язаних з мисливським господарством.</text:p>
      <text:p text:style-name="P18"><text:bookmark text:name="n30"/>Кожний екзаменаційний білет містить 24 питання. На кожне питання пропонуються від 2 до 4 відповідей, з яких правильною є одна.</text:p>
      <text:p text:style-name="P18"><text:bookmark text:name="n31"/>Екзамени можуть здавати одночасно декілька осіб. Умови проведення екзамену мають забезпечувати відсутність сторонніх осіб у приміщенні, де проводиться екзамен.</text:p>
      <text:p text:style-name="P18"><text:bookmark text:name="n32"/>Особам, які здають екзамен, пропонується за 15 хвилин відповісти на 24 питання. Oцінка «зараховано» ставиться, якщо екзаменований відповів правильно не менше ніж на 19 питань.</text:p>
      <text:p text:style-name="P18"><text:bookmark text:name="n33"/>Громадянам, які у встановлений час відповіли правильно менше ніж на 19 питань, виставляється оцінка «не зараховано». Якщо на питання не надано жодного із запропонованих варіантів відповіді, то воно вважається таким, на яке надано неправильну відповідь.</text:p>
      <text:p text:style-name="P18"><text:bookmark text:name="n34"/>При здачі екзамену забороняється використовувати будь-які сторонні джерела інформації. У випадку спроби особи, яка здає екзамен, скористатися будь-якими сторонніми джерелами інформації, член комісії має право негайно припинити здачу екзамену для цієї особи із виставленням оцінки «не зараховано».</text:p>
      <text:p text:style-name="P18"><text:bookmark text:name="n35"/>2.5. У разі здачі екзамену з оцінкою «зараховано» громадянину України в строк не пізніше 30 днів з дня подання заяви видаються посвідчення мисливця та контрольна картка.</text:p>
      <text:p text:style-name="P18"><text:bookmark text:name="n36"/>2.6. За місцем видачі посвідчення мисливця та контрольна картка підписуються головою комісії, яким може бути призначено Голову Державного агентства лісових ресурсів України, його заступників, керівника відповідного структурного підрозділу Державного агентства лісових ресурсів України, його заступника, керівника відповідного територіального органу Державного агентства лісових ресурсів України, його заступника. Підпис скріплюється печаткою органу, що видав посвідчення мисливця та контрольну картку.</text:p>
      <text:p text:style-name="P18"><text:bookmark text:name="n37"/>2.7. Посвідчення мисливця та контрольну картку мисливець отримує після сплати державного мита, плати за видачу посвідчення мисливця та контрольної картки. Розмір державного мита та плати за видачу посвідчення мисливця і контрольної картки й їх дублікатів встановлюється у порядку, встановленому законодавством. Квитанції про сплату державного мита та про плату за видачу посвідчення мисливця і контрольної картки громадянином пред’являються до Державного агентства лісових ресурсів України, його територіального органу. Контрольна картка видається за умови повернення мисливцем попередньо одержаної контрольної картки.</text:p>
      <text:p text:style-name="P18"><text:bookmark text:name="n38"/><text:soft-page-break/>2.8. Особа під час отримання посвідчення мисливця та контрольної картки зобов’язана перевірити правильність внесених у ці документи відомостей відносно себе, а у разі будь-яких помилок - заявити про це. У разі виявлення помилок заміна посвідчення мисливця та контрольної картки здійснюється безкоштовно.</text:p>
      <text:p text:style-name="P18"><text:bookmark text:name="n39"/>2.9. У випадку втрати, крадіжки контрольної картки мисливець звертається із заявою про видачу нової контрольної картки до органу, який здійснює видачу контрольної картки. Розгляд заяви та видача контрольної картки проводяться в строк не більше 30 днів з дня подання заяви. Підставою для відмови у видачі нової контрольної картки є відсутність факту отримання посвідчення мисливця в органі, до якого звертається громадянин.</text:p>
      <text:p text:style-name="P18"><text:bookmark text:name="n40"/>2.10. У випадку втрати посвідчення мисливця чи приведення посвідчення мисливця або контрольної картки в стан, непридатний до використання, мисливець подає заяву про видачу нового посвідчення мисливця та/або контрольної картки. Орган, який здійснює видачу посвідчення мисливця та контрольної картки, протягом 30 днів з дня подання заяви приймає відповідне рішення та за умови відсутності підстави для відмови у видачі посвідчення видає посвідчення мисливця та/або контрольну картку. Підставою для відмови у видачі посвідчення мисливця та/або контрольної картки є відсутність факту отримання посвідчення мисливця в органі, до якого звертається громадянин.</text:p>
      <text:p text:style-name="P18"><text:bookmark text:name="n41"/>2.11. У разі зміни місця реєстрації особи вона може отримати нові контрольну картку та посвідчення мисливця у відповідному органі за умови пред’явлення паспорта громадянина України з відміткою про реєстрацію в цій адміністративно-територіальній одиниці та подання нею відповідної заяви, анкети мисливця та повернення посвідчення мисливця, яке було одержане нею за попереднім місцем реєстрації. Повернене посвідчення мисливця анулюється.</text:p>
      <text:p text:style-name="P18"><text:bookmark text:name="n42"/>2.12. У випадку відмови громадянину у видачі посвідчення мисливця, контрольної картки він має право оскаржити відмову відповідно до вимог чинного законодавства.</text:p>
      <text:p text:style-name="P3"><text:bookmark text:name="n43"/></text:p>
      <table:table table:name="Таблица6" table:style-name="Таблица6">
        <table:table-column table:style-name="Таблица6.A"/>
        <table:table-column table:style-name="Таблица6.B"/>
        <table:table-row>
          <table:table-cell office:value-type="string">
            <text:p text:style-name="P10"><text:span text:style-name="T1">Директор</text:span> <text:line-break/><text:span text:style-name="T1">Департаменту тваринництва</text:span></text:p>
          </table:table-cell>
          <table:table-cell office:value-type="string">
            <text:p text:style-name="P11"><text:line-break/><text:span text:style-name="T1">А.А. Гетя</text:span></text:p>
          </table:table-cell>
        </table:table-row>
      </table:table>
      <text:p text:style-name="Horizontal_20_Line"><text:bookmark text:name="n51"/></text:p>
      <text:p text:style-name="P1"><text:line-break/></text:p>
      <text:p text:style-name="P1"/>
      <text:p text:style-name="P1"/>
      <text:p text:style-name="P1"/>
      <text:p text:style-name="P1"/>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1M15S</meta:editing-duration>
    <meta:editing-cycles>4</meta:editing-cycles>
    <meta:generator>OpenOffice.org/3.2$Win32 OpenOffice.org_project/320m18$Build-9502</meta:generator>
    <dc:date>2015-04-06T09:49:30.89</dc:date>
    <meta:document-statistic meta:table-count="6" meta:image-count="1" meta:object-count="0" meta:page-count="4" meta:paragraph-count="48" meta:word-count="1239" meta:character-count="9447"/>
    <meta:user-defined meta:name="Info 1"/>
    <meta:user-defined meta:name="Info 2"/>
    <meta:user-defined meta:name="Info 3"/>
    <meta:user-defined meta:name="Info 4"/>
  </office:meta>
</office:document-meta>
</file>