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883cm" table:align="left"/>
    </style:style>
    <style:style style:name="Таблица1.A" style:family="table-column">
      <style:table-column-properties style:column-width="20.883cm"/>
    </style:style>
    <style:style style:name="Таблица2" style:family="table">
      <style:table-properties style:width="20.883cm" table:align="left"/>
    </style:style>
    <style:style style:name="Таблица2.A" style:family="table-column">
      <style:table-column-properties style:column-width="20.883cm"/>
    </style:style>
    <style:style style:name="Таблица3" style:family="table">
      <style:table-properties style:width="20.188cm" fo:margin-left="-0.406cm" fo:margin-right="1.101cm" table:align="margins"/>
    </style:style>
    <style:style style:name="Таблица3.A" style:family="table-column">
      <style:table-column-properties style:column-width="0.476cm" style:rel-column-width="270*"/>
    </style:style>
    <style:style style:name="Таблица3.B" style:family="table-column">
      <style:table-column-properties style:column-width="19.711cm" style:rel-column-width="11175*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88cm" table:align="left"/>
    </style:style>
    <style:style style:name="Таблица4.A" style:family="table-column">
      <style:table-column-properties style:column-width="8.44cm"/>
    </style:style>
    <style:style style:name="Таблица5" style:family="table">
      <style:table-properties style:width="16.933cm" table:align="center"/>
    </style:style>
    <style:style style:name="Таблица5.A" style:family="table-column">
      <style:table-column-properties style:column-width="10.98cm"/>
    </style:style>
    <style:style style:name="Таблица5.B" style:family="table-column">
      <style:table-column-properties style:column-width="5.953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B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color="#142994" fo:font-weight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Verdana" fo:font-size="8pt" fo:language="uk" fo:country="UA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  <style:text-properties style:font-name="Verdana" fo:font-size="8pt" fo:language="uk" fo:country="UA"/>
    </style:style>
    <style:style style:name="P6" style:family="paragraph" style:parent-style-name="Table_20_Contents">
      <style:paragraph-properties fo:margin-top="0cm" fo:margin-bottom="0.499cm" fo:line-height="115%" fo:text-align="justify" style:justify-single-word="false" fo:padding="0cm" fo:border="none"/>
      <style:text-properties style:font-name="Verdana" fo:font-size="8pt" fo:language="uk" fo:country="UA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Verdana" fo:font-size="8pt" fo:language="uk" fo:country="UA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left="0cm" fo:margin-right="0.265cm" fo:margin-top="0cm" fo:margin-bottom="0.212cm" fo:text-align="center" style:justify-single-word="false" fo:text-indent="0cm" style:auto-text-indent="false"/>
      <style:text-properties fo:color="#000000" style:font-name="Verdana" fo:font-size="8pt"/>
    </style:style>
    <style:style style:name="P10" style:family="paragraph" style:parent-style-name="Table_20_Contents">
      <style:paragraph-properties fo:margin-left="0cm" fo:margin-right="0.265cm" fo:margin-top="0cm" fo:margin-bottom="0cm" fo:text-indent="0cm" style:auto-text-indent="false"/>
      <style:text-properties fo:color="#000000"/>
    </style:style>
    <style:style style:name="P11" style:family="paragraph" style:parent-style-name="Table_20_Contents">
      <style:paragraph-properties fo:margin-left="0cm" fo:margin-right="0.265cm" fo:margin-top="0cm" fo:margin-bottom="0cm" fo:text-indent="0cm" style:auto-text-indent="false"/>
      <style:text-properties fo:color="#000000" style:font-name="Verdana" fo:font-size="8pt"/>
    </style:style>
    <style:style style:name="P12" style:family="paragraph" style:parent-style-name="Table_20_Contents">
      <style:paragraph-properties fo:margin-left="0cm" fo:margin-right="0.265cm" fo:margin-top="0cm" fo:margin-bottom="0cm" fo:text-align="end" style:justify-single-word="false" fo:text-indent="0cm" style:auto-text-indent="false"/>
      <style:text-properties fo:color="#000000" style:font-name="Verdana" fo:font-size="8pt"/>
    </style:style>
    <style:style style:name="P13" style:family="paragraph" style:parent-style-name="Table_20_Contents">
      <style:paragraph-properties fo:margin-left="0cm" fo:margin-right="0.265cm" fo:margin-top="0cm" fo:margin-bottom="0cm" fo:text-align="end" style:justify-single-word="false" fo:text-indent="0cm" style:auto-text-indent="false"/>
      <style:text-properties fo:color="#000000"/>
    </style:style>
    <style:style style:name="P14" style:family="paragraph" style:parent-style-name="Table_20_Contents">
      <style:paragraph-properties fo:margin-left="1.993cm" fo:margin-right="2.258cm" fo:margin-top="0cm" fo:margin-bottom="0cm" fo:text-align="center" style:justify-single-word="false" fo:text-indent="0cm" style:auto-text-indent="false"/>
      <style:text-properties fo:color="#000000" style:font-name="Verdana" fo:font-size="8pt"/>
    </style:style>
    <style:style style:name="P15" style:family="paragraph" style:parent-style-name="Table_20_Contents">
      <style:paragraph-properties fo:margin-left="0cm" fo:margin-right="0.265cm" fo:margin-top="0cm" fo:margin-bottom="0cm" fo:text-align="justify" style:justify-single-word="false" fo:text-indent="1.005cm" style:auto-text-indent="false"/>
      <style:text-properties fo:color="#000000"/>
    </style:style>
    <style:style style:name="P16" style:family="paragraph" style:parent-style-name="Table_20_Contents">
      <style:paragraph-properties fo:margin-left="0cm" fo:margin-right="0.265cm" fo:margin-top="0cm" fo:margin-bottom="0cm" fo:text-align="justify" style:justify-single-word="false" fo:text-indent="1.005cm" style:auto-text-indent="false"/>
      <style:text-properties fo:color="#000000" style:font-name="Verdana" fo:font-size="8pt"/>
    </style:style>
    <style:style style:name="P17" style:family="paragraph" style:parent-style-name="Table_20_Contents">
      <style:paragraph-properties fo:margin-top="0cm" fo:margin-bottom="0cm" fo:padding="0cm" fo:border="none"/>
      <style:text-properties fo:color="#000000" style:font-name="Verdana" fo:font-size="8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Verdana" fo:font-size="8pt"/>
    </style:style>
    <style:style style:name="P19" style:family="paragraph" style:parent-style-name="Table_20_Contents">
      <style:paragraph-properties fo:margin-left="0cm" fo:margin-right="2.963cm" fo:text-indent="0cm" style:auto-text-indent="false"/>
    </style:style>
    <style:style style:name="P20" style:family="paragraph" style:parent-style-name="Table_20_Contents">
      <style:paragraph-properties fo:margin-left="-0.423cm" fo:margin-right="0.265cm" fo:margin-top="0cm" fo:margin-bottom="0.212cm" fo:text-align="center" style:justify-single-word="false" fo:text-indent="0cm" style:auto-text-indent="false"/>
      <style:text-properties fo:color="#000000" style:font-name="Verdana" fo:font-size="8pt"/>
    </style:style>
    <style:style style:name="T1" style:family="text">
      <style:text-properties style:font-name="Verdana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>
                      <table:table-cell table:style-name="Таблица3.A1" table:number-columns-spanned="2" office:value-type="string">
                        <text:p text:style-name="Table_20_Contents"><draw:frame draw:style-name="fr1" draw:name="Графический объект2" text:anchor-type="as-char" svg:width="0.041cm" svg:height="0.265cm" draw:z-index="0"><draw:image xlink:href="http://dklg.kmu.gov.ua/forest/img/1x1.gif" xlink:type="simple" xlink:show="embed" xlink:actuate="onLoad"/></draw:frame></text:p>
                      </table:table-cell>
                      <table:covered-table-cell/>
                    </table:table-row>
                    <table:table-row>
                      <table:table-cell table:style-name="Таблица3.A1" office:value-type="string">
                        <text:p text:style-name="P19"><draw:frame draw:style-name="fr1" draw:name="Графический объект3" text:anchor-type="as-char" svg:width="0.265cm" svg:height="0.041cm" draw:z-index="1"><draw:image xlink:href="http://dklg.kmu.gov.ua/forest/img/1x1.gif" xlink:type="simple" xlink:show="embed" xlink:actuate="onLoad"/></draw:frame></text:p>
                      </table:table-cell>
                      <table:table-cell table:style-name="Таблица3.A1" office:value-type="string">
                        <text:p text:style-name="P9">КАБІНЕТ МІНІСТРІВ УКРАЇНИ</text:p>
                        <text:p text:style-name="P9">РОЗПОРЯДЖЕННЯ</text:p>
                        <text:p text:style-name="P20">від 6 червня 2011 р. № 491-р</text:p>
                        <text:p text:style-name="P9">Київ</text:p>
                        <text:p text:style-name="P14">Про затвердження переліку платних адміністративних послуг, які надаються Державним агентством лісових ресурсів, його територіальними органами та республіканським комітетом Автономної Республіки Крим з лісового і мисливського господарства, та розміру плати за їх надання</text:p>
                        <text:p text:style-name="P15"> </text:p>
                        <text:p text:style-name="P16">Затвердити перелік платних адміністративних послуг, які надаються Державним агентством лісових ресурсів, його територіальними органами та республіканським комітетом Автономної Республіки Крим з лісового і мисливського господарства, та розмір плати за їх надання згідно з додатком. </text:p>
                        <text:p text:style-name="P15"> </text:p>
                        <text:p text:style-name="P15"> </text:p>
                        <text:p text:style-name="P15"> </text:p>
                        <table:table table:name="Таблица4" table:style-name="Таблица4">
                          <table:table-column table:style-name="Таблица4.A" table:number-columns-repeated="2"/>
                          <table:table-row>
                            <table:table-cell office:value-type="string">
                              <text:p text:style-name="P17">Прем’єр-міністр України</text:p>
                            </table:table-cell>
                            <table:table-cell office:value-type="string">
                              <text:p text:style-name="P18">М.АЗАРОВ</text:p>
                            </table:table-cell>
                          </table:table-row>
                        </table:table>
                        <text:p text:style-name="P10"> </text:p>
                        <text:p text:style-name="P11">Інд.70</text:p>
                        <text:p text:style-name="P12">Додаток</text:p>
                        <text:p text:style-name="P13"> <text:span text:style-name="T1">до розпорядження Кабінету Міністрів України</text:span></text:p>
                        <text:p text:style-name="P13"> <text:span text:style-name="T1">від 6 червня 2011 р. № 491-р</text:span></text:p>
                        <text:p text:style-name="P10"> </text:p>
                        <text:p text:style-name="P14">ПЕРЕЛІК</text:p>
                        <text:p text:style-name="P14">платних адміністративних послуг, які надаються Державним агентством лісових ресурсів, його територіальними органами та республіканським комітетом Автономної Республіки Крим з питань лісового і мисливського господарства, та розмір плати за їх надання</text:p>
                        <text:p text:style-name="P10"> </text:p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row>
                            <table:table-cell table:style-name="Таблица5.A1" office:value-type="string">
                              <text:p text:style-name="P4">Назва адміністративної послуги</text:p>
                            </table:table-cell>
                            <table:table-cell table:style-name="Таблица5.B1" office:value-type="string">
                              <text:p text:style-name="P5">Розмір плати за надання послуги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6">Видача посвідчення мисливця</text:p>
                            </table:table-cell>
                            <table:table-cell table:style-name="Таблица5.B2" office:value-type="string">
                              <text:p text:style-name="P7">50 гривень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6">Видача дубліката посвідчення мисливця</text:p>
                            </table:table-cell>
                            <table:table-cell table:style-name="Таблица5.B2" office:value-type="string">
                              <text:p text:style-name="P7">100 гривень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6">Видача щорічної контрольної картки обліку добутої дичини і порушень правил полювання</text:p>
                            </table:table-cell>
                            <table:table-cell table:style-name="Таблица5.B2" office:value-type="string">
                              <text:p text:style-name="P7">10 гривень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6">Видача дубліката щорічної контрольної картки обліку добутої дичини і порушень правил полювання</text:p>
                            </table:table-cell>
                            <table:table-cell table:style-name="Таблица5.B2" office:value-type="string">
                              <text:p text:style-name="P7">30 гривень</text:p>
                              <text:p text:style-name="P8"> </text:p>
                            </table:table-cell>
                          </table:table-row>
                        </table:table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43S</meta:editing-duration>
    <meta:editing-cycles>3</meta:editing-cycles>
    <meta:generator>OpenOffice.org/3.2$Win32 OpenOffice.org_project/320m18$Build-9502</meta:generator>
    <dc:date>2012-04-10T11:09:35.18</dc:date>
    <meta:document-statistic meta:table-count="5" meta:image-count="2" meta:object-count="0" meta:page-count="1" meta:paragraph-count="34" meta:word-count="172" meta:character-count="1347"/>
    <meta:user-defined meta:name="Info 1"/>
    <meta:user-defined meta:name="Info 2"/>
    <meta:user-defined meta:name="Info 3"/>
    <meta:user-defined meta:name="Info 4"/>
  </office:meta>
</office:document-meta>
</file>